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zag_1" style:family="paragraph">
      <style:paragraph-properties fo:text-align="end" fo:margin-top="0in" fo:margin-bottom="0in"/>
      <style:text-properties fo:font-weight="normal" style:font-weight-asian="normal" fo:font-size="14pt" style:font-size-asian="14pt" style:font-size-complex="14pt"/>
    </style:style>
    <style:style style:name="P6" style:parent-style-name="Обычный" style:family="paragraph">
      <style:paragraph-properties fo:text-align="end">
        <style:tab-stops>
          <style:tab-stop style:type="left" style:position="6.45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end">
        <style:tab-stops>
          <style:tab-stop style:type="left" style:position="6.45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end">
        <style:tab-stops>
          <style:tab-stop style:type="left" style:position="6.45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0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1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2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3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4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5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16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8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9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20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21" style:parent-style-name="Standard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complex="Times New Roman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38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39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0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1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2" style:parent-style-name="Standard" style:family="paragraph">
      <style:paragraph-properties fo:text-align="center" fo:margin-bottom="0in" fo:margin-left="-0.3937in" fo:text-inden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3937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dash041e_005f0431_005f044b_005f0447_005f043d_005f044b_005f0439" style:family="paragraph">
      <style:paragraph-properties fo:text-align="justify" fo:text-indent="0.484in"/>
    </style:style>
    <style:style style:name="T5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51" style:parent-style-name="dash041e_005f0431_005f044b_005f0447_005f043d_005f044b_005f0439" style:family="paragraph">
      <style:paragraph-properties fo:text-align="justify" fo:text-indent="0.484in"/>
    </style:style>
    <style:style style:name="T5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53" style:parent-style-name="dash041e_005f0431_005f044b_005f0447_005f043d_005f044b_005f0439" style:family="paragraph">
      <style:paragraph-properties fo:text-align="justify" fo:text-indent="0.4861in"/>
    </style:style>
    <style:style style:name="T5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55" style:parent-style-name="dash041e_005f0431_005f044b_005f0447_005f043d_005f044b_005f0439" style:family="paragraph">
      <style:paragraph-properties fo:text-align="justify" fo:text-indent="0.4861in"/>
    </style:style>
    <style:style style:name="T5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57" style:parent-style-name="dash041e_005f0431_005f044b_005f0447_005f043d_005f044b_005f0439" style:family="paragraph">
      <style:paragraph-properties fo:text-align="justify" fo:text-indent="0.4861in"/>
    </style:style>
    <style:style style:name="T5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59" style:parent-style-name="dash041e_005f0431_005f044b_005f0447_005f043d_005f044b_005f0439" style:family="paragraph">
      <style:paragraph-properties fo:text-align="justify" fo:text-indent="0.4861in"/>
    </style:style>
    <style:style style:name="T6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61" style:parent-style-name="dash041e_005f0431_005f044b_005f0447_005f043d_005f044b_005f0439" style:family="paragraph">
      <style:paragraph-properties fo:text-align="justify" fo:text-indent="0.4861in"/>
    </style:style>
    <style:style style:name="T6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63" style:parent-style-name="dash041e_005f0431_005f044b_005f0447_005f043d_005f044b_005f0439" style:family="paragraph">
      <style:paragraph-properties fo:text-align="justify" fo:text-indent="0.4861in"/>
    </style:style>
    <style:style style:name="T6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65" style:parent-style-name="dash041e_005f0431_005f044b_005f0447_005f043d_005f044b_005f0439" style:family="paragraph">
      <style:paragraph-properties fo:text-align="justify" fo:text-indent="0.4861in"/>
    </style:style>
    <style:style style:name="T6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72" style:parent-style-name="dash041e_005f0431_005f044b_005f0447_005f043d_005f044b_005f0439" style:family="paragraph">
      <style:paragraph-properties fo:text-align="justify" fo:text-indent="0.4861in"/>
    </style:style>
    <style:style style:name="T73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74" style:parent-style-name="dash041e_005f0431_005f044b_005f0447_005f043d_005f044b_005f0439" style:family="paragraph">
      <style:paragraph-properties fo:text-align="justify" fo:text-indent="0.4861in"/>
    </style:style>
    <style:style style:name="T7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3937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0.3937in"/>
    </style:style>
    <style:style style:name="T80" style:parent-style-name="dash041e_005f0431_005f044b_005f0447_005f043d_005f044b_005f0439_005f_005fchar1__char1" style:family="text">
      <style:text-properties style:font-weight-complex="bold" fo:font-size="14pt" style:font-size-asian="14pt" style:font-size-complex="14pt"/>
    </style:style>
    <style:style style:name="T81" style:parent-style-name="dash041e_005f0431_005f044b_005f0447_005f043d_005f044b_005f0439_005f_005fchar1__char1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83" style:parent-style-name="dash041e_005f0431_005f044b_005f0447_005f043d_005f044b_005f0439" style:family="paragraph">
      <style:paragraph-properties fo:text-align="justify" fo:text-indent="0.4861in"/>
    </style:style>
    <style:style style:name="T8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85" style:parent-style-name="dash041e_005f0431_005f044b_005f0447_005f043d_005f044b_005f0439" style:family="paragraph">
      <style:paragraph-properties fo:text-align="justify" fo:text-indent="0.4861in"/>
    </style:style>
    <style:style style:name="T8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87" style:parent-style-name="dash041e_005f0431_005f044b_005f0447_005f043d_005f044b_005f0439" style:family="paragraph">
      <style:paragraph-properties fo:text-align="justify" fo:text-indent="0.4861in"/>
    </style:style>
    <style:style style:name="T8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89" style:parent-style-name="dash041e_005f0431_005f044b_005f0447_005f043d_005f044b_005f0439" style:family="paragraph">
      <style:paragraph-properties fo:text-align="justify" fo:text-indent="0.4861in"/>
    </style:style>
    <style:style style:name="T9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91" style:parent-style-name="dash041e_005f0431_005f044b_005f0447_005f043d_005f044b_005f0439" style:family="paragraph">
      <style:paragraph-properties fo:text-align="justify" fo:text-indent="0.4861in"/>
    </style:style>
    <style:style style:name="T9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93" style:parent-style-name="dash041e_005f0431_005f044b_005f0447_005f043d_005f044b_005f0439" style:family="paragraph">
      <style:paragraph-properties fo:text-align="justify" fo:text-indent="0.4861in"/>
    </style:style>
    <style:style style:name="T9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95" style:parent-style-name="dash041e_005f0431_005f044b_005f0447_005f043d_005f044b_005f0439" style:family="paragraph">
      <style:paragraph-properties fo:text-align="justify" fo:text-indent="0.4861in"/>
    </style:style>
    <style:style style:name="T9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97" style:parent-style-name="dash041e_005f0431_005f044b_005f0447_005f043d_005f044b_005f0439" style:family="paragraph">
      <style:paragraph-properties fo:text-align="justify" fo:text-indent="0.4861in"/>
    </style:style>
    <style:style style:name="T9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99" style:parent-style-name="dash041e_005f0431_005f044b_005f0447_005f043d_005f044b_005f0439" style:family="paragraph">
      <style:paragraph-properties fo:text-align="justify" fo:text-indent="0.4861in"/>
    </style:style>
    <style:style style:name="T10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01" style:parent-style-name="dash041e_005f0431_005f044b_005f0447_005f043d_005f044b_005f0439_005f_005fchar1__char1" style:family="text">
      <style:text-properties fo:font-weight="bold" style:font-weight-asian="bold" fo:font-size="14pt" style:font-size-asian="14pt" style:font-size-complex="14pt"/>
    </style:style>
    <style:style style:name="T102" style:parent-style-name="dash0421_005f0442_005f0440_005f043e_005f0433_005f0438_005f0439_005f_005fchar1__char1" style:family="text">
      <style:text-properties fo:font-weight="normal" style:font-weight-asian="normal" fo:font-size="14pt" style:font-size-asian="14pt" style:font-size-complex="14pt"/>
    </style:style>
    <style:style style:name="T103" style:parent-style-name="dash0421_005f0442_005f0440_005f043e_005f0433_005f0438_005f0439_005f_005fchar1__char1" style:family="text">
      <style:text-properties fo:font-size="14pt" style:font-size-asian="14pt" style:font-size-complex="14pt"/>
    </style:style>
    <style:style style:name="T10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05" style:parent-style-name="dash0421_005f0442_005f0440_005f043e_005f0433_005f0438_005f0439_005f_005fchar1__char1" style:family="text">
      <style:text-properties fo:font-size="14pt" style:font-size-asian="14pt" style:font-size-complex="14pt"/>
    </style:style>
    <style:style style:name="T106" style:parent-style-name="dash0421_005f0442_005f0440_005f043e_005f0433_005f0438_005f0439_005f_005fchar1__char1" style:family="text">
      <style:text-properties fo:font-weight="normal" style:font-weight-asian="normal" fo:font-size="14pt" style:font-size-asian="14pt" style:font-size-complex="14pt"/>
    </style:style>
    <style:style style:name="T107" style:parent-style-name="dash0421_005f0442_005f0440_005f043e_005f0433_005f0438_005f0439_005f_005fchar1__char1" style:family="text">
      <style:text-properties fo:font-size="14pt" style:font-size-asian="14pt" style:font-size-complex="14pt"/>
    </style:style>
    <style:style style:name="T10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109" style:parent-style-name="dash041e_005f0431_005f044b_005f0447_005f043d_005f044b_005f0439" style:family="paragraph">
      <style:paragraph-properties fo:text-align="justify" fo:text-indent="0.4861in"/>
    </style:style>
    <style:style style:name="T11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111" style:parent-style-name="dash041e_005f0431_005f044b_005f0447_005f043d_005f044b_005f0439" style:family="paragraph">
      <style:paragraph-properties fo:text-align="justify" fo:text-indent="0.4861in"/>
    </style:style>
    <style:style style:name="T11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113" style:parent-style-name="dash041e_005f0431_005f044b_005f0447_005f043d_005f044b_005f0439" style:family="paragraph">
      <style:paragraph-properties fo:text-align="justify" fo:text-indent="0.4861in"/>
    </style:style>
    <style:style style:name="T11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20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1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22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3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24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5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26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7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28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9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30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31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32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33" style:parent-style-name="dash0410_0431_0437_0430_0446_0020_0441_043f_0438_0441_043a_0430__char1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ru" style:country-asian="RU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50" style:parent-style-name="Standard" style:family="paragraph">
      <style:paragraph-properties fo:text-align="justify" fo:margin-bottom="0in" fo:line-height="100%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5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P15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5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2pt"/>
    </style:style>
    <style:style style:name="P15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6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P165" style:parent-style-name="Абзацсписка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P16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67" style:parent-style-name="Абзацсписка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P16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6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/>
    </style:style>
    <style:style style:name="P170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71" style:parent-style-name="Standard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7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/>
    </style:style>
    <style:style style:name="P174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75" style:parent-style-name="Абзацсписка" style:family="paragraph">
      <style:paragraph-properties fo:text-align="justify" fo:margin-bottom="0in" fo:line-height="100%" fo:margin-left="0.7875in" fo:text-indent="-0.0979in">
        <style:tab-stops/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2pt"/>
    </style:style>
    <style:style style:name="P17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7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2pt"/>
    </style:style>
    <style:style style:name="P18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8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0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.0395in" fo:text-indent="-0.1381in">
        <style:tab-stops/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100%" fo:margin-left="0.0395in" fo:text-indent="-0.2361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Абзацсписка" style:family="paragraph">
      <style:paragraph-properties fo:text-align="justify" fo:line-height="100%" fo:margin-left="0.118in" fo:text-indent="-0.0395in">
        <style:tab-stops>
          <style:tab-stop style:type="left" style:position="0.2395in"/>
        </style:tab-stops>
      </style:paragraph-properties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2pt" style:language-asian="ru" style:country-asian="RU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widows="2" fo:orphans="2" fo:text-align="justify" style:vertical-align="auto" fo:text-indent="0.49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210" style:parent-style-name="Абзацсписка" style:family="paragraph">
      <style:paragraph-properties fo:text-align="justify" style:vertical-align="auto" fo:margin-bottom="0in" fo:background-color="#FFFFFF"/>
      <style:text-properties fo:hyphenate="true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2" style:parent-style-name="Обычный" style:family="paragraph">
      <style:paragraph-properties fo:text-align="justify" style:vertical-align="auto" fo:text-indent="0.4916in" fo:background-color="#FFFFFF"/>
      <style:text-properties fo:hyphenate="true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000000" style:letter-kerning="fals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-complex="Times New Roman" fo:color="#000000" style:letter-kerning="fals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complex="Times New Roman" fo:color="#000000" style:letter-kerning="fals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style:vertical-align="auto" fo:text-indent="0.4916in" fo:background-color="#FFFFFF"/>
      <style:text-properties style:font-name-complex="Times New Roman" fo:color="#000000" style:letter-kerning="false" fo:hyphenate="true"/>
    </style:style>
    <style:style style:name="P258" style:parent-style-name="Абзацсписка" style:family="paragraph">
      <style:paragraph-properties style:vertical-align="auto" fo:background-color="#FFFFFF"/>
      <style:text-properties fo:hyphenate="true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312" style:parent-style-name="Абзацсписка" style:family="paragraph">
      <style:paragraph-properties fo:text-align="justify" style:vertical-align="auto" fo:margin-bottom="0in" fo:background-color="#FFFFFF"/>
      <style:text-properties fo:hyphenate="true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344" style:parent-style-name="Обычный" style:family="paragraph">
      <style:paragraph-properties fo:widows="2" fo:orphans="2" style:vertical-align="auto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45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8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9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9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398" style:family="table-column">
      <style:table-column-properties style:column-width="0.5673in" style:use-optimal-column-width="false"/>
    </style:style>
    <style:style style:name="TableColumn399" style:family="table-column">
      <style:table-column-properties style:column-width="5.3159in" style:use-optimal-column-width="false"/>
    </style:style>
    <style:style style:name="TableColumn400" style:family="table-column">
      <style:table-column-properties style:column-width="1.2791in" style:use-optimal-column-width="false"/>
    </style:style>
    <style:style style:name="Table397" style:family="table">
      <style:table-properties style:width="7.162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justify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justify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indent="0.0229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indent="0.0229in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justify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justify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justify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justify"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olumn721" style:family="table-column">
      <style:table-column-properties style:column-width="0.6916in" style:use-optimal-column-width="false"/>
    </style:style>
    <style:style style:name="TableColumn722" style:family="table-column">
      <style:table-column-properties style:column-width="5.093in" style:use-optimal-column-width="false"/>
    </style:style>
    <style:style style:name="TableColumn723" style:family="table-column">
      <style:table-column-properties style:column-width="1.3777in" style:use-optimal-column-width="false"/>
    </style:style>
    <style:style style:name="Table720" style:family="table">
      <style:table-properties style:width="7.1625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</style:style>
    <style:style style:name="T7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00%"/>
    </style:style>
    <style:style style:name="T8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justify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justify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justify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justify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justify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justify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</style:style>
    <style:style style:name="T9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justify" fo:margin-bottom="0in" fo:line-height="100%"/>
    </style:style>
    <style:style style:name="T9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055" style:family="table-column">
      <style:table-column-properties style:column-width="0.6916in" style:use-optimal-column-width="false"/>
    </style:style>
    <style:style style:name="TableColumn1056" style:family="table-column">
      <style:table-column-properties style:column-width="5.093in" style:use-optimal-column-width="false"/>
    </style:style>
    <style:style style:name="TableColumn1057" style:family="table-column">
      <style:table-column-properties style:column-width="1.3777in" style:use-optimal-column-width="false"/>
    </style:style>
    <style:style style:name="Table1054" style:family="table">
      <style:table-properties style:width="7.1625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/>
    </style:style>
    <style:style style:name="T1142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justify" fo:margin-bottom="0in" fo:line-height="100%"/>
    </style:style>
    <style:style style:name="T1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/>
    </style:style>
    <style:style style:name="T1206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justify" fo:margin-bottom="0in" fo:line-height="100%"/>
    </style:style>
    <style:style style:name="T1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justify" fo:margin-bottom="0in" fo:line-height="100%"/>
    </style:style>
    <style:style style:name="T12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/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indent="-0.0395in">
        <style:tab-stops>
          <style:tab-stop style:type="left" style:position="0.3576in"/>
        </style:tab-stops>
      </style:paragraph-properties>
    </style:style>
    <style:style style:name="T1350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4pt" style:language-asian="ru" style:country-asian="RU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/>
      <style:text-properties style:font-name="Times New Roman" fo:font-size="12pt" style:font-size-asian="12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5" style:parent-style-name="Обычный" style:family="paragraph">
      <style:paragraph-properties fo:text-align="center" fo:line-height="115%"/>
    </style:style>
    <style:style style:name="T1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389" style:family="table-column">
      <style:table-column-properties style:column-width="0.9611in"/>
    </style:style>
    <style:style style:name="TableColumn1390" style:family="table-column">
      <style:table-column-properties style:column-width="4.8236in"/>
    </style:style>
    <style:style style:name="TableColumn1391" style:family="table-column">
      <style:table-column-properties style:column-width="1.3541in"/>
    </style:style>
    <style:style style:name="Table1388" style:family="table">
      <style:table-properties style:width="7.1388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1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/>
    </style:style>
    <style:style style:name="T14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/>
    </style:style>
    <style:style style:name="T14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/>
    </style:style>
    <style:style style:name="T14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/>
    </style:style>
    <style:style style:name="T14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/>
    </style:style>
    <style:style style:name="T14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/>
    </style:style>
    <style:style style:name="T14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/>
    </style:style>
    <style:style style:name="T1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/>
    </style:style>
    <style:style style:name="T14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/>
    </style:style>
    <style:style style:name="T1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/>
    </style:style>
    <style:style style:name="T15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/>
    </style:style>
    <style:style style:name="T15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/>
    </style:style>
    <style:style style:name="T15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/>
    </style:style>
    <style:style style:name="T15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46" style:family="table-row">
      <style:table-row-properties style:min-row-height="0.9423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/>
    </style:style>
    <style:style style:name="T15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56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justify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justify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justify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justify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justify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justify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/>
    </style:style>
    <style:style style:name="T16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/>
    </style:style>
    <style:style style:name="T1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/>
    </style:style>
    <style:style style:name="T16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/>
    </style:style>
    <style:style style:name="T1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/>
    </style:style>
    <style:style style:name="T16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/>
    </style:style>
    <style:style style:name="T1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/>
    </style:style>
    <style:style style:name="T17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/>
    </style:style>
    <style:style style:name="T17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/>
    </style:style>
    <style:style style:name="T17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/>
    </style:style>
    <style:style style:name="T17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1" style:parent-style-name="Обычный" style:family="paragraph">
      <style:paragraph-properties fo:widows="2" fo:orphans="2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language-asian="ru" style:country-asian="RU"/>
    </style:style>
  </office:automatic-styles>
  <office:body>
    <office:text text:use-soft-page-breaks="true">
      <text:p text:style-name="P1"/>
      <text:p text:style-name="P3">МУНИЦИПАЛЬНОЕ БЮДЖЕТНОЕ <text:s/>ОБЩЕОБРАЗОВАТЕЛЬНОЕ УЧРЕЖДЕНИЕ СРЕДНЯЯ <text:s/>ОБЩЕОБРАЗОВАТЕЛЬНАЯ <text:s/>ШКОЛА №7 г. ЛИПЕЦКА</text:p>
      <text:p text:style-name="P4"/>
      <text:p text:style-name="P5"/>
      <text:p text:style-name="P6"><text:s text:c="79"/>Приложение<text:s/></text:p>
      <text:p text:style-name="P7">к ООП ООО <text:s/>ФГОС МБОУ СОШ №7<text:s/></text:p>
      <text:p text:style-name="P8">Приказ № 185 <text:s/>от 29.08.2019 г.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РАБОЧАЯ ПРОГРАММА</text:p>
      <text:p text:style-name="P17"/>
      <text:p text:style-name="P18">по предмету</text:p>
      <text:p text:style-name="P19"/>
      <text:p text:style-name="P20"><text:s/>«Изобразительное искусство»</text:p>
      <text:p text:style-name="P21">5-8 классы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ПЛАНИРУЕМЫЕ РЕЗУЛЬТАТЫ</text:p>
      <text:p text:style-name="P45">      В соответствии с требованиями к результатам освоения основной образовательной программы общего образования Федерального государственного образовательного стандарта обучение на занятиях по изобразительному искусству направлено на достижение учащимися личностных, метапредметных и предметных результатов.</text:p>
      <text:p text:style-name="P46"><text:span text:style-name="T47"><text:s/>     </text:span><text:span text:style-name="T48">Личностные результаты:</text:span></text:p>
      <text:p text:style-name="P49"><text:span text:style-name="T50">1)  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51"><text:span text:style-name="T52">2) 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 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span></text:p>
      <text:p text:style-name="P53"><text:span text:style-name="T54">3) 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55"><text:span text:style-name="T56">4) 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span></text:p>
      <text:p text:style-name="P57"><text:span text:style-name="T58">5) 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  общественной жизни в пределах возрастных компетенций с учётом региональных, этнокультурных, социальных и экономических особенностей;</text:span></text:p>
      <text:p text:style-name="P59"><text:span text:style-name="T60">6) 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61"><text:span text:style-name="T62">7) формирование коммуникативной компетентности в общении и 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p>
      <text:p text:style-name="P63"><text:span text:style-name="T64">8) формирование ценности 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65"><text:span text:style-name="T66">9) формирование основ экологической культуры соответствующей современному уровню<text:s/></text:span><text:span text:style-name="T67">экологического мышления, развитие</text:span><text:span text:style-name="T68"><text:s/></text:span><text:span text:style-name="T69">опыта экологически<text:s/></text:span><text:soft-page-break/><text:span text:style-name="T70">ориентированной рефлексивно-оценочной и практической <text:s/>деятельности в жизненных ситуациях</text:span><text:span text:style-name="T71">;</text:span></text:p>
      <text:p text:style-name="P72"><text:span text:style-name="T73">10) 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74"><text:span text:style-name="T75">11) развитие эстетического сознания через освоение художественного наследия народов России и мира,  творческой деятельности эстетического характера.</text:span></text:p>
      <text:p text:style-name="P76"><text:span text:style-name="T77">     </text:span><text:span text:style-name="T78">Метапредметные результаты</text:span></text:p>
      <text:p text:style-name="P79"><text:span text:style-name="T80">Метапредметные результаты освоения основной образовательной программы основного общего образования</text:span><text:span text:style-name="T81"><text:s/></text:span><text:span text:style-name="T82">отражают:</text:span></text:p>
      <text:p text:style-name="P83"><text:span text:style-name="T84">1) 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85"><text:span text:style-name="T86">2) умение самостоятельно планировать пути  достижения целей,  в том числе альтернативные,  осознанно выбирать  наиболее эффективные способы решения учебных и познавательных задач;</text:span></text:p>
      <text:p text:style-name="P87"><text:span text:style-name="T88">3) 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 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89"><text:span text:style-name="T90">4) умение оценивать правильность выполнения учебной задачи,  собственные возможности её решения;</text:span></text:p>
      <text:p text:style-name="P91"><text:span text:style-name="T92">5) 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93"><text:span text:style-name="T94">6) умение  определять понятия, создавать обобщения, устанавливать аналогии, классифицировать,   самостоятельно выбирать основания и критерии для классификации, устанавливать причинно-следственные связи, строить  логическое рассуждение, умозаключение (индуктивное, дедуктивное  и по аналогии) и делать выводы;</text:span></text:p>
      <text:p text:style-name="P95"><text:span text:style-name="T96">7) умение создавать, применять и преобразовывать знаки и символы, модели и схемы для решения учебных и познавательных задач;</text:span></text:p>
      <text:p text:style-name="P97"><text:span text:style-name="T98">8) смысловое чтение;</text:span></text:p>
      <text:p text:style-name="P99"><text:span text:style-name="T100">9) </text:span><text:span text:style-name="T101">у</text:span><text:span text:style-name="T102">мение</text:span><text:span text:style-name="T103"><text:s/></text:span><text:span text:style-name="T104">организовывать  учебное сотрудничество и совместную деятельность с учителем и сверстниками;   работать</text:span><text:span text:style-name="T105"><text:s/></text:span><text:span text:style-name="T106">индивидуально и в группе:</text:span><text:span text:style-name="T107"><text:s/></text:span><text:span text:style-name="T108">находить общее решение и разрешать конфликты на основе согласования позиций и учёта интересов;  формулировать, аргументировать и отстаивать своё мнение;</text:span></text:p>
      <text:p text:style-name="P109"><text:span text:style-name="T110">10) 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  владение устной и письменной речью, монологической контекстной речью;</text:span></text:p>
      <text:p text:style-name="P111"><text:span text:style-name="T112">11) формирование и развитие компетентности в области использования информационно-коммуникационных технологий (далее ИКТ– компетенции);</text:span></text:p>
      <text:p text:style-name="P113"><text:span text:style-name="T114">12)</text:span><text:span text:style-name="T115"><text:s/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</text:span><text:span text:style-name="T116">.</text:span></text:p>
      <text:soft-page-break/>
      <text:p text:style-name="P117"><text:span text:style-name="T118">        Предметные результаты</text:span><text:span text:style-name="T119"> 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p text:style-name="P120"><text:span text:style-name="T121">1) формирование основ художественной культуры обучающихся как части их  общей духовной культуры, 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 наблюдательности, способности к сопереживанию, зрительной памяти, ассоциативного мышления, художественного вкуса и творческого воображения;</text:span></text:p>
      <text:p text:style-name="P122"><text:span text:style-name="T123">2) 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</text:span></text:p>
      <text:p text:style-name="P124"><text:span text:style-name="T125">3) освоение художественной культуры во всём многообразии её видов, жанров и стилей как материального выражения духовных ценностей, воплощё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span></text:p>
      <text:p text:style-name="P126"><text:span text:style-name="T127">4) воспитание уважения к истории культуры своего Отечества, выраженной в  архитектуре, изобразительном искусстве, в национальных образах предметно-материальной и пространственной среды, в понимании красоты человека;</text:span></text:p>
      <text:p text:style-name="P128"><text:span text:style-name="T129">5) 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</text:span></text:p>
      <text:p text:style-name="P130"><text:span text:style-name="T131">6) 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span></text:p>
      <text:p text:style-name="P132"><text:span text:style-name="T133">7) 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СОДЕРЖАНИЕ УЧЕБНОГО ПРЕДМЕТА <text:s/>ВКЛЮЧАЕТ:</text:p>
      <text:p text:style-name="P147"><text:span text:style-name="T148"><text:s/> </text:span><text:span text:style-name="T149"><text:s/>Рабочая программа рассматривает следующее распределение учебного материала:</text:span></text:p>
      <text:p text:style-name="P150"/>
      <text:p text:style-name="P151"><text:s text:c="61"/>5 класс</text:p>
      <text:p text:style-name="P152"><text:s text:c="12"/>ДЕКОРАТИВНО-ПРИКЛАДНОЕ ИСКУССТВО В ЖИЗНИ ЧЕЛОВЕКА.</text:p>
      <text:list text:style-name="WWNum5" text:continue-numbering="true">
        <text:list-item>
          <text:list>
            <text:list-item>
              <text:p text:style-name="P153">Древние корни народного искусства (8ч).</text:p>
            </text:list-item>
          </text:list>
        </text:list-item>
      </text:list>
      <text:p text:style-name="P154"><text:span text:style-name="T155"><text:s text:c="3"/>Народное художественное творчество – неиссякаемый источник самобытной красоты. <text:s/>Солярные знаки (декоративное изображение и их условно- символический характер). Древние образы в народном творчестве. Русская изба: единство конструкции и декора. Крестьянский дом как отражение уклада крестьянской жизни и памятник архитектуры. Орнамент как основа декоративного украшения. Праздничный народный костюм – целостный художественный образ. Обрядовые действия народного праздника, их символическое значение. Различие национальных особенностей русского орнамента и орнаментов других народов России.</text:span></text:p>
      <text:list text:style-name="WWNum5" text:continue-numbering="true">
        <text:list-item>
          <text:list>
            <text:list-item>
              <text:p text:style-name="P156">Связь времен в народном искусстве (12 ч).</text:p>
            </text:list-item>
          </text:list>
        </text:list-item>
      </text:list>
      <text:p text:style-name="P157">Древние образы в народных игрушках (Дымковская игрушка, Филимоновская игрушка). <text:s text:c="2"/>Каргопольская глиняная игрушка. Композиционное, стилевое и цветовое единство в изделиях народных промыслов (искусство Гжели, Городецкая роспись, Хохлома, Жостово, роспись по металлу, щепа, роспись по лубу и дереву, тиснение и резьба по бересте). Мезенская роспись. Связь времен в народном искусстве.</text:p>
      <text:list text:style-name="WWNum5" text:continue-numbering="true">
        <text:list-item>
          <text:list>
            <text:list-item>
              <text:p text:style-name="P158">Декор - человек, общество, время (8 ч).</text:p>
            </text:list-item>
          </text:list>
        </text:list-item>
      </text:list>
      <text:p text:style-name="P159"><text:s text:c="3"/>Зачем людям украшения. Роль декоративного искусства в жизни древнего общества. Священные символы в жизни древнего общества. Искусство древних ювелиров. Символическое значение цвета. Одежда «говорит » о человеке. Интерьеры дворцов. О чем рассказывают нам гербы и эмблемы.</text:p>
      <text:list text:style-name="WWNum5" text:continue-numbering="true">
        <text:list-item>
          <text:list>
            <text:list-item>
              <text:p text:style-name="P160">Декоративное искусство в современном мире (7ч).</text:p>
            </text:list-item>
          </text:list>
        </text:list-item>
      </text:list>
      <text:p text:style-name="P161">Современное выставочное искусство. Ты сам - мастер ДПИ.</text:p>
      <text:p text:style-name="P162"/>
      <text:p text:style-name="P163"><text:s text:c="64"/>6 класс</text:p>
      <text:p text:style-name="P164"><text:s text:c="37"/>ИСКУССТВО В ЖИЗНИ ЧЕЛОВЕКА.</text:p>
      <text:list text:style-name="WWNum19">
        <text:list-item text:start-value="1">
          <text:p text:style-name="P165">Виды изобразительного искусства и основы образного языка <text:s/>(4 ч)</text:p>
        </text:list-item>
      </text:list>
      <text:p text:style-name="P166">Пространственные виды искусства. Художественные материалы. <text:s/>Выразительные возможности изобразительного искусства. Язык и смысл. Рисунок – основа изобразительного творчества. Художественный образ. Стилевое единство. Линия, пятно. Ритм. Цвет. Основы цветоведения. Композиция.</text:p>
      <text:list text:style-name="WWNum19" text:continue-numbering="true">
        <text:list-item>
          <text:p text:style-name="P167">Мир наших вещей. Натюрморт <text:s/>(5ч.) <text:s/></text:p>
        </text:list-item>
      </text:list>
      <text:p text:style-name="P168">Реальность и фантазия в творчестве художника. Понятие формы. Геометрические тела: куб, шар, цилиндр, конус, призма. Многообразие форм окружающего мира. Изображение объема на плоскости. Освещение. Свет и тень. Натюрморт в графике. Цвет в натюрморте. Выразительные возможности натюрморта.</text:p>
      <text:p text:style-name="P169"><text:s/>3. Вглядываясь в человека (10 ч.)</text:p>
      <text:p text:style-name="P170">Образ человека – главная тема в искусстве. Портрет. Конструкция головы человека и ее основные пропорции. Изображение головы человека в пространстве. Портрет в скульптуре. Графический портретный рисунок. Сатирические образы человека. Образные возможности освещения в портрете. Роль цвета в портрете. Великие портретисты прошлого (В.А. Тропинин, И.Е. Репин, И.Н. Крамской, В.А.<text:s/><text:soft-page-break/>Серов). Портрет в изобразительном искусстве XX века (К.С. Петров-Водкин, П.Д. Корин).</text:p>
      <text:p text:style-name="P171"><text:span text:style-name="T172">Изображение фигуры человека и образ человека. Изображение фигуры человека в истории искусства (Леонардо да Винчи, Микеланджело Буанаротти, О. Роден). Пропорции и строение фигуры человека. Лепка фигуры человека. Набросок фигуры человека с натуры. Основы представлений о выражении в образах искусства нравственного поиска человечества (В.М. Васнецов, М.В. Нестеров).</text:span></text:p>
      <text:p text:style-name="P173"><text:s text:c="5"/>4. Человек и пространство (6ч.)</text:p>
      <text:p text:style-name="P174">Пейзаж. Изображение пространства. Правила построения перспективы. Воздушная перспектива. Пейзаж – большой мир. Пейзаж настроения. Природа и художник. <text:s/>Пейзаж в живописи художников – импрессионистов (К. Моне, А. Сислей). Пейзаж в графике. Городской пейзаж. <text:s/>Работа на пленэре. Понимание смысла деятельности художника.</text:p>
      <text:p text:style-name="P175"><text:span text:style-name="T176">5.Вечные темы и великие исторические события в искусстве (10 ч.)</text:span></text:p>
      <text:p text:style-name="P177"><text:s text:c="7"/>Жанры в изобразительном искусстве. <text:s/>Сюжет и содержание в картине. Процесс работы над тематической картиной. Библейские сюжеты в мировом изобразительном искусстве (Леонардо да Винчи, Рембрандт, Микеланджело Буанаротти, Рафаэль Санти). Мифологические темы в зарубежном искусстве (С. Боттичелли, Джорджоне, Рафаэль Санти). Русская религиозная живопись XIX века (А.А. Иванов, И.Н. Крамской, В.Д. Поленов). Тематическая картина в русском искусстве XIX века (К.П. Брюллов).</text:p>
      <text:p text:style-name="P178"><text:s/>Историческая живопись художников объединения «Мир искусства» (А.Н. Бенуа, Е.Е. Лансере, Н.К. Рерих). Исторические картины из жизни моего города (исторический жанр). <text:s text:c="6"/>Праздники и повседневность в изобразительном искусстве (бытовой жанр).</text:p>
      <text:p text:style-name="P179">Тема Великой Отечественной войны в монументальном искусстве и в живописи. Мемориальные ансамбли. Место и роль картины в искусстве XX века (Ю.И. Пименов, Ф.П. Решетников, В.Н. Бакшеев, Т.Н. Яблонская).</text:p>
      <text:p text:style-name="P180"><text:s text:c="10"/>Искусство иллюстрации (И.Я. Билибин, В.А. Милашевский, В.А. Фаворский). Анималистический жанр (В.А. Ватагин, Е.И. Чарушин). Образы животных в современных предметах декоративно - прикладного искусства. Стилизация изображения животных.</text:p>
      <text:p text:style-name="P181"/>
      <text:p text:style-name="P182"><text:s text:c="62"/>7 класс <text:s text:c="2"/></text:p>
      <text:p text:style-name="P183"><text:s text:c="24"/>ДИЗАЙН <text:s/>И <text:s/>АРХИТЕКТУРА <text:s/>В <text:s/>ЖИЗНИ <text:s/>ЧЕЛОВЕКА.</text:p>
      <text:p text:style-name="P184"><text:span text:style-name="T185"><text:s text:c="12"/>1. Художник — дизайн — архитектура <text:s/>( 4 ч.)</text:span></text:p>
      <text:p text:style-name="P186"><text:s text:c="6"/>Конструктивное искусство: архитектура и дизайн. Художественный язык конструктивных искусств. Роль искусства в организации предметно – пространственной среды жизни человека. Основы композиции в конструктивных искусствах. Буква-строка-текст. <text:s/>Искусство полиграфии Специфика изображения в полиграфии. Формы полиграфической продукции (книги, журналы, плакаты, афиши, открытки, буклеты). Типы изображения в полиграфии (графическое, живописное, компьютерное фотографическое). Искусство шрифта. Композиционные основы макетирования в графическом дизайне. Проектирование обложки книги, рекламы, открытки, визитной карточки и др. В бескрайнем море книг и журналов.</text:p>
      <text:soft-page-break/>
      <text:p text:style-name="P187"><text:span text:style-name="T188"><text:s text:c="12"/>2. В мире вещей и зданий <text:s text:c="2"/>( 4 ч)<text:s/></text:span><text:span text:style-name="T189">.</text:span></text:p>
      <text:p text:style-name="P190"><text:span text:style-name="T191"><text:s text:c="6"/>Объект и пространство. От плоскостного изображения к объемному макету. <text:s/>Конструкция: часть и целое. <text:s/>Здание как сочетание различных объемов. Понятие модуля. Важнейшие архитектурные элементы здания. Вещь как сочетание объемов и как образ времени. Единство художественного и функционального в вещи. Форма и материал. Красота и целесообразность. Цвет в архитектуре и дизайне.</text:span></text:p>
      <text:p text:style-name="P192"><text:span text:style-name="T193"><text:s text:c="15"/>3. Город и человек (10 <text:s/>ч.)</text:span></text:p>
      <text:p text:style-name="P194"><text:span text:style-name="T195"><text:s text:c="12"/>Город сквозь времена и страны. <text:s/>Образы материальной культуры прошлого. Изобразительное искусство и архитектура России XI –XVII вв. Художественная культура и искусство Древней Руси, ее символичность, обращенность к внутреннему миру человека. Архитектура Киевской Руси. Мозаика. Красота и своеобразие архитектуры Владимиро - Суздальской Руси. Архитектура Великого Новгорода. Образный мир древнерусской живописи (Андрей Рублев, Феофан Грек, Дионисий). Соборы Московского Кремля. Шатровая архитектура (церковь Вознесения Христова в селе Коломенском, Храм Покрова на Рву). Изобразительное искусство «бунташного века» (парсуна). Московское барокко. <text:s text:c="2"/>Русская усадебная культура XVIII - XIX веков.</text:span></text:p>
      <text:p text:style-name="P196"><text:s text:c="6"/>Город сегодня и завтра. Архитектурный образ как понятие эпохи (Ш.Э. ле Корбюзье). Тенденции и перспективы развития современной архитектуры. Жилое пространство города (город, микрорайон, улица).</text:p>
      <text:p text:style-name="P197"><text:s text:c="7"/>Вещь в городе и дома. Природа и архитектура. Ландшафтный дизайн. Основные школы садово-паркового искусства. Искусство флористики. Проектирование пространственной и предметной среды. Дизайн моего сада.</text:p>
      <text:p text:style-name="P198"><text:span text:style-name="T199"><text:s text:c="13"/>4. Человек в зеркале дизайна и архитектуры (2 ч.)</text:span></text:p>
      <text:p text:style-name="P200"><text:span text:style-name="T201"><text:s text:c="5"/>Интерьер, который мы создаем. Мой дом - мой образ жизни. <text:s/>История костюма. Композиционно - конструктивные принципы дизайна одежды. <text:s/>Мода, культура и ты.</text:span></text:p>
      <text:p text:style-name="P202"><text:s text:c="13"/>5. Стили, направления, виды и жанры в искусстве (15 ч.)</text:p>
      <text:p text:style-name="P203"><text:span text:style-name="T204"><text:s text:c="7"/>Стили, направления виды и жанры в русском изобразительном искусстве и архитектуре XVIII - XIX вв. Классицизм в русской портретной живописи XVIII века (И.П. Аргунов, Ф.С. Рокотов, Д.Г. Левицкий, В.Л. Боровиковский). Архитектурные шедевры стиля барокко в Санкт-Петербурге (В.В. Растрелли, А. Ринальди). Классицизм в русской архитектуре (В.И. Баженов, М.Ф. Казаков). Русская классическая скульптура XVIII века (Ф.И. Шубин, М.И. Козловский). Жанровая живопись в произведениях русских художников XIX века (П.А. Федотов). «Товарищество передвижников» (И.Н. Крамской, В.Г. Перов, А.И. Куинджи). Тема русского раздолья в пейзажной живописи XIX века (А.К. Саврасов, И.И. Шишкин, И.И. Левитан, В.Д. Поленов). Исторический жанр (В.И. Суриков). «Русский стиль» в архитектуре модерна (Исторический музей в Москве, Храм Воскресения Христова (Спас на Крови) в г. Санкт - Петербурге). Монументальная скульптура второй половины XIX века (М.О. Микешин, А.М. Опекушин, М.М. Антокольский). Взаимосвязь истории искусства и истории человечества Традиции и новаторство в изобразительном искусстве XX века (модерн, авангард, сюрреализм). Модерн в русской архитектуре (Ф. Шехтель). Стиль модерн в зарубежной архитектуре (А. Гауди). Крупнейшие художественные музеи мира и их роль в культуре (Прадо, Лувр,<text:s/></text:span><text:soft-page-break/><text:span text:style-name="T205">Дрезденская галерея). Российские художественные музеи (Русский музей, Эрмитаж, Третьяковская галерея, Музей изобразительных искусств имени А.С. Пушкина). Художественно-творческие проекты.</text:span></text:p>
      <text:p text:style-name="P206"/>
      <text:p text:style-name="P207">8 класс</text:p>
      <text:p text:style-name="P208">ИЗОБРАЗИТЕЛЬНОЕ ИСКУССТВО В ТЕАТРЕ, КИНО, НА ТЕЛЕВИДЕНИИ.</text:p>
      <text:p text:style-name="P209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"><text:span text:style-name="T211">Художник и искусство театра. Роль изображения в синтетических искусствах (8ч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"><text:span text:style-name="T213">Образная сила искусства. Изображение в театре и кино.</text:span><text:span text:style-name="T214"><text:s/></text:span><text:span text:style-name="T215">Специфика изображ</text:span><text:span text:style-name="T216">е</text:span><text:span text:style-name="T217">ния в произведениях театрального и экранного искусства. Жанровое многообразие театральных спектаклей. </text:span><text:span text:style-name="T218">Театральное искусство и художник. Правда и магия театра</text:span><text:span text:style-name="T219">.<text:s/></text:span><text:span text:style-name="T220">Актер – основа театрального искусства. Сценография – элемент единого образа спе</text:span><text:span text:style-name="T221">к</text:span><text:span text:style-name="T222">такля. Устройство сцены и принципы театрального макетирования.</text:span><text:span text:style-name="T223"><text:s/></text:span><text:span text:style-name="T224">Сценография - особый вид художественного творчества. Безграничное пространство сцены</text:span><text:span text:style-name="T225">.</text:span><text:span text:style-name="T226"><text:s/></text:span><text:span text:style-name="T227">Разл</text:span><text:span text:style-name="T228">и</text:span><text:span text:style-name="T229">чия в творчестве сценографа и художника – живописца. Основные задачи театрал</text:span><text:span text:style-name="T230">ь</text:span><text:span text:style-name="T231">ного художника. Типы декорационного оформления спектакля.</text:span><text:span text:style-name="T232"><text:s/></text:span><text:span text:style-name="T233">Сценография иску</text:span><text:span text:style-name="T234">с</text:span><text:span text:style-name="T235">ство и производство.</text:span><text:span text:style-name="T236"><text:s/></text:span><text:span text:style-name="T237">Этапы и формы работы театрального художника. Элементы д</text:span><text:span text:style-name="T238">е</text:span><text:span text:style-name="T239">корационного оформления сцены.</text:span><text:span text:style-name="T240"><text:s/></text:span><text:span text:style-name="T241">Костюм, грим и маска, или магическое «если бы». Тайны актерского перевоплощения</text:span><text:span text:style-name="T242">.<text:s/></text:span><text:span text:style-name="T243">Образность и условность театрального костюма. Отличия бытового костюма, грима, прически от сценического. Костюм – средство характеристики персонажа.</text:span><text:span text:style-name="T244"><text:s/></text:span><text:span text:style-name="T245">Художник в театре кукол. Привет от Карабаса – Барабаса.</text:span><text:span text:style-name="T246"><text:s/></text:span><text:span text:style-name="T247">Ведущая роль художника кукольного спектакля как соавтора актера в создании о</text:span><text:span text:style-name="T248">б</text:span><text:span text:style-name="T249">раза персонажа. Виды театра кукол. Технологии создания простейших к</text:span><text:span text:style-name="T250">у</text:span><text:span text:style-name="T251">кол. </text:span><text:span text:style-name="T252">Спектакль – от замысла к воплощению. Третий звонок.</text:span><text:span text:style-name="T253"><text:s/></text:span><text:span text:style-name="T254">Анализ этапов создания театральной постановки. Важнейшая роль зрителя. Многофункциональность совр</text:span><text:span text:style-name="T255">е</text:span><text:span text:style-name="T256">менных сценических зрелищ.</text:span></text:p>
      <text:p text:style-name="P257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T259">Эстафета искусств: от рисунка к фотографии. Эволюция изобраз</text:span><text:span text:style-name="T260">и</text:span><text:span text:style-name="T261">тельных искусств и технологий (8ч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2"><text:span text:style-name="T263">Фотография – взгляд, сохраненный навсегда. Фотография - новое изображение реальности.</text:span><text:span text:style-name="T264"><text:s/></text:span><text:span text:style-name="T265">Становление фотографии как искусства. Искусство фотографии. Фот</text:span><text:span text:style-name="T266">о</text:span><text:span text:style-name="T267">графическое изображение - не реальность, а новая художественная условность.</text:span><text:span text:style-name="T268"><text:s/></text:span><text:span text:style-name="T269">Гр</text:span><text:span text:style-name="T270">а</text:span><text:span text:style-name="T271">мота фотокомпозиции и съемки. Основа операторского фотомастерства: умение в</text:span><text:span text:style-name="T272">и</text:span><text:span text:style-name="T273">деть и выбирать.</text:span><text:span text:style-name="T274"><text:s/></text:span><text:span text:style-name="T275">Опыт изобразительного искусства -  фундамент съемочной грамоты. Композиция в живописи и фотографии. Выбор объекта, точки съемки, ракурс и кру</text:span><text:span text:style-name="T276">п</text:span><text:span text:style-name="T277">ность плана как художественно -  выразительные средства в фотографии.</text:span><text:span text:style-name="T278"><text:s/></text:span><text:span text:style-name="T279">Фотография искусство «светописи». Вещь: свет и фактура.<text:s/></text:span><text:span text:style-name="T280">Свет – средство выразительности и о</text:span><text:span text:style-name="T281">б</text:span><text:span text:style-name="T282">разности. Фотография искусство светописи. Операторская грамота съемки фотон</text:span><text:span text:style-name="T283">а</text:span><text:span text:style-name="T284">тюрморта.</text:span><text:span text:style-name="T285"> «На фоне Пушкина снимается семейство». Искусство фотопейзажа и ф</text:span><text:span text:style-name="T286">о</text:span><text:span text:style-name="T287">тоинтерьера.</text:span><text:span text:style-name="T288"><text:s/></text:span><text:span text:style-name="T289">Образные возможности цветной и черно -  белой фотографии. Световые эффекты. Цвет в живописи и фотографии. Фотопейзаж – хранилище визуально – эмоциональной памяти об увиденном.</text:span><text:span text:style-name="T290"><text:s/></text:span><text:span text:style-name="T291">Человек на фотографии. Операторское масте</text:span><text:span text:style-name="T292">р</text:span><text:span text:style-name="T293">ство фотооператора.</text:span><text:span text:style-name="T294"><text:s/></text:span><text:span text:style-name="T295">Анализ образности фотопортрета: художественное обобщение или изображение конкретного человека. Постановочный или репортажный фотопор</text:span><text:span text:style-name="T296">т</text:span><text:soft-page-break/><text:span text:style-name="T297">рет.</text:span><text:span text:style-name="T298"><text:s/></text:span><text:span text:style-name="T299">Событие в кадре. Искусство фоторепортажа.</text:span><text:span text:style-name="T300"><text:s/></text:span><text:span text:style-name="T301">Фотоизображение как документ времени, летопись запечатленных мгновений истории. Методы работы над событи</text:span><text:span text:style-name="T302">й</text:span><text:span text:style-name="T303">ным репортажем. Семейная фотохроника. Операторская грамотность фоторепорт</text:span><text:span text:style-name="T304">а</text:span><text:span text:style-name="T305">жа. </text:span><text:span text:style-name="T306">Фотография и компьютер. Документ для фальсификации: факт и его компьюте</text:span><text:span text:style-name="T307">р</text:span><text:span text:style-name="T308">ная трактовка.</text:span><text:span text:style-name="T309"><text:s/></text:span><text:span text:style-name="T310">Фотография остановленное и запечатленное навсегда время. Правда и ложь в фотографии. Возможности компьютера в обработке фотографий.</text:span></text:p>
      <text:p text:style-name="P311"/>
      <text:list text:style-name="WWNum19" text:continue-numbering="true">
        <text:list-item>
          <text:p text:style-name="P312"><text:span text:style-name="T313">Фильмотворец и зритель. Что мы знаем об искусстве кино? (12ч.)</text:span></text:p>
        </text:list-item>
      </text:list>
      <text:p text:style-name="P314"><text:span text:style-name="T315"> </text:span><text:span text:style-name="T316"><text:tab/></text:span><text:span text:style-name="T317">Многоголосый язык экрана. Синтетическая природа фильма и монтаж. Пр</text:span><text:span text:style-name="T318">о</text:span><text:span text:style-name="T319">странство и время в кино.</text:span><text:span text:style-name="T320"><text:s/></text:span><text:span text:style-name="T321">Кино – синтез слова, звука, музыки. Экранное изображение -  эффект последовательной смены кадров, их соединение. Художественная усло</text:span><text:span text:style-name="T322">в</text:span><text:span text:style-name="T323">ность пространства и времени в фильме.</text:span><text:span text:style-name="T324"><text:s/></text:span><text:span text:style-name="T325">Художник и художественное творчество в кино. Художник в игровом фильме.</text:span><text:span text:style-name="T326"><text:s/></text:span><text:span text:style-name="T327">Коллективность художественного творчества в кино. Роль режиссера и оператора в создании визуального образа фильма. Специфика творчества художника – постановщика в игровом фильме.</text:span><text:span text:style-name="T328"><text:s/></text:span><text:span text:style-name="T329">От большого экрана к д</text:span><text:span text:style-name="T330">о</text:span><text:span text:style-name="T331">машнему видео. Азбука киноязыка.</text:span><text:span text:style-name="T332"><text:s/></text:span><text:span text:style-name="T333">Элементарные основы киноязыка и кинокомп</text:span><text:span text:style-name="T334">о</text:span><text:span text:style-name="T335">зиции. Фильм – рассказ в картинках. Понятие кадра и плана.</text:span><text:span text:style-name="T336"><text:s/></text:span><text:span text:style-name="T337">Бесконечный мир кин</text:span><text:span text:style-name="T338">е</text:span><text:span text:style-name="T339">матографа.</text:span><text:span text:style-name="T340"> Искусство анимации. Многообразие жанровых киноформ. История и сп</text:span><text:span text:style-name="T341">е</text:span><text:span text:style-name="T342">цифика рисовального фильма.</text:span></text:p>
      <text:p text:style-name="P343"/>
      <text:p text:style-name="P344">4. Телевидение, пространство, культура. Экран – искусство – зритель (7ч.)</text:p>
      <text:p text:style-name="P345"><text:span text:style-name="T346"> </text:span><text:span text:style-name="T347">Мир на экране: здесь и сейчас. Информационная и художественная природа телевизионного изображения.</text:span><text:span text:style-name="T348"><text:s/></text:span><text:span text:style-name="T349">Телевидение – новая визуальная технология. Худож</text:span><text:span text:style-name="T350">е</text:span><text:span text:style-name="T351">ственный вкус и культура. Интернет – новейшее коммуникативное средство. Акт</text:span><text:span text:style-name="T352">у</text:span><text:span text:style-name="T353">альность и необходимость зрительской творческой телеграмоты.</text:span><text:span text:style-name="T354"><text:s/></text:span><text:span text:style-name="T355">Телевидение и д</text:span><text:span text:style-name="T356">о</text:span><text:span text:style-name="T357">кументальное кино. Телевизионная документалистика: от видеосюжета до телерепо</text:span><text:span text:style-name="T358">р</text:span><text:span text:style-name="T359">тажа.</text:span><text:span text:style-name="T360"><text:s/></text:span><text:span text:style-name="T361">Специфика телевидения – это «сиюминутность» происходящего на экране. Опыт документального репортажа. Основы школьной тележурналистики.</text:span><text:span text:style-name="T362"> Киноглаз, или Жизнь в врасплох.</text:span><text:span text:style-name="T363"><text:s/></text:span><text:span text:style-name="T364">Кинонаблюдение – основа документального видеотворчества. Метод кинонаблюдения – основное средство изображения события и человека в д</text:span><text:span text:style-name="T365">о</text:span><text:span text:style-name="T366">кументальном фильме телерепортаже.</text:span><text:span text:style-name="T367"><text:s/></text:span><text:span text:style-name="T368">Телевидение, Интернет… Что дальше? Совр</text:span><text:span text:style-name="T369">е</text:span><text:span text:style-name="T370">менные формы экранного языка.</text:span><text:span text:style-name="T371"><text:s/></text:span><text:span text:style-name="T372">Киноязык и киноформы не являются чем- то з</text:span><text:span text:style-name="T373">а</text:span><text:span text:style-name="T374">стывши и неизменным. Анализ эволюции выразительных средств и жанровых форм современного телевидения. Роль и возможности экранных форм в активизации худ</text:span><text:span text:style-name="T375">о</text:span><text:span text:style-name="T376">жественного сознания и творческой видеодеятельности молодежи в интернет – пр</text:span><text:span text:style-name="T377">о</text:span><text:span text:style-name="T378">странстве. </text:span><text:span text:style-name="T379">В царстве кривых зеркал, или Вечные истина искусства.</text:span><text:span text:style-name="T380"><text:s/></text:span><text:span text:style-name="T381">Роль визуально –зрелищных искусств. В обществе и жизни человека. Позитивная и негативная роль СМИ. Телевидение – регулятор интересов и запросов общества.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<text:span text:style-name="T393">ТЕМАТИЧЕСКОЕ ПЛАНИРОВАНИЕ</text:span></text:p>
      <text:p text:style-name="P394"/>
      <text:p text:style-name="P395"><text:span text:style-name="T396">5 класс. ДЕКОРАТИВНО-ПРИКЛАДНОЕ ИСКУССТВО В ЖИЗНИ ЧЕЛОВЕКА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№п/п</text:p>
          </table:table-cell>
          <table:table-cell table:style-name="TableCell404">
            <text:p text:style-name="P405"><text:s text:c="20"/>Название <text:s text:c="2"/>темы</text:p>
          </table:table-cell>
          <table:table-cell table:style-name="TableCell406">
            <text:p text:style-name="P407">Кол-во <text:s/>часов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Древние корни народного искусства.</text:span>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Декоративно – прикладное искусство и человек.</text:span>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Древние образы в народном искусстве.</text:span>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<text:span text:style-name="T437">Убранство русской избы.</text:span>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Внутренний мир русской избы.</text:span>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<text:span text:style-name="T453">Конструкция и декор предметов народного быта.</text:span>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><text:span text:style-name="T461">Русская народная <text:s/>вышивка.</text:span>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7</text:p>
          </table:table-cell>
          <table:table-cell table:style-name="TableCell467">
            <text:p text:style-name="P468"><text:span text:style-name="T469">Народный праздничный костюм.</text:span>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<text:span text:style-name="T477">Народные праздничные обряды.</text:span>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Связь времен в народном искусстве.</text:span></text:p>
          </table:table-cell>
          <table:table-cell table:style-name="TableCell486">
            <text:p text:style-name="P487">12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Древние образы в современных народных игрушках. <text:s/></text:span>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<text:span text:style-name="T501">Древние образы в современных народных игрушках. <text:s/></text:span>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<text:span text:style-name="T509">Искусство Гжели.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<text:span text:style-name="T517">Искусство Гжели.</text:span>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<text:span text:style-name="T525">Городецкая роспись.</text:span>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Городецкая роспись.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Хохлома.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Хохлома.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<text:span text:style-name="T554">Жостово. Роспись по металлу.</text:span>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>Жостово. Роспись по металлу.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<text:span text:style-name="T569">Щепа. Роспись по лубу и дереву.</text:span>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12</text:p>
          </table:table-cell>
          <table:table-cell table:style-name="TableCell575">
            <text:p text:style-name="P576"><text:span text:style-name="T577">Тиснение и резьба по бересте.</text:span>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Декор - человек, общество, время.</text:span></text:p>
          </table:table-cell>
          <table:table-cell table:style-name="TableCell586">
            <text:p text:style-name="P587">8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<text:span text:style-name="T593">Зачем людям украшения.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<text:span text:style-name="T601">Зачем людям украшения.</text:span>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Роль декоративного искусства в жизни древнего общества.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Роль декоративного искусства в жизни древнего общества.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Одежда говорит о человеке.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6</text:p>
          </table:table-cell>
          <table:table-cell table:style-name="TableCell628">
            <text:p text:style-name="P629">Одежда говорит о человеке.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7</text:p>
          </table:table-cell>
          <table:table-cell table:style-name="TableCell635">
            <text:p text:style-name="P636"><text:span text:style-name="T637">О чем рассказывают нам <text:s/>гербы и эмблемы. <text:s text:c="42"/></text:span>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О чем рассказывают нам <text:s/>гербы и эмблемы. <text:s text:c="42"/>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Декоративное искусство в современном мире.</text:span></text:p>
          </table:table-cell>
          <table:table-cell table:style-name="TableCell653">
            <text:p text:style-name="P654">7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<text:span text:style-name="T660">Современное выставочное искусство.</text:span>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><text:span text:style-name="T668">Ты сам -  мастер ДПИ (тряпичная кукла)</text:span>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><text:span text:style-name="T676">Ты сам -  мастер ДПИ (декоративная ваза)</text:span>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>Ты сам -  мастер ДПИ (декоративная ваза)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P690"><text:span text:style-name="T691">Ты сам -  мастер ДПИ (декупаж)\</text:span>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><text:span text:style-name="T699">Ты сам -  мастер ДПИ (декупаж)\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7</text:p>
          </table:table-cell>
          <table:table-cell table:style-name="TableCell705">
            <text:p text:style-name="P706"><text:span text:style-name="T707">Декоративно-прикладное искусство в жизни человека.</text:span>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Итого</text:p>
          </table:table-cell>
          <table:table-cell table:style-name="TableCell715">
            <text:p text:style-name="P716">35</text:p>
          </table:table-cell>
        </table:table-row>
      </table:table>
      <text:soft-page-break/>
      <text:p text:style-name="P717"><text:span text:style-name="T718">6 класс. <text:s text:c="22"/></text:span><text:span text:style-name="T719">ИСКУССТВО В ЖИЗНИ ЧЕЛОВЕКА.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№п/п</text:p>
          </table:table-cell>
          <table:table-cell table:style-name="TableCell727">
            <text:p text:style-name="P728"><text:s text:c="20"/>Название <text:s text:c="2"/>темы</text:p>
          </table:table-cell>
          <table:table-cell table:style-name="TableCell729">
            <text:p text:style-name="P730">Кол-во <text:s/>часов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Виды изобразительного искусства и основы образного языка. <text:s/></text:span></text:p>
          </table:table-cell>
          <table:table-cell table:style-name="TableCell737">
            <text:p text:style-name="P738">4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Пространственные <text:s/>виды искусства.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<text:span text:style-name="T751">Художественные материалы. <text:s/>Выразительные возможности изобразительного искусства. Язык и смысл.</text:span>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<text:span text:style-name="T759">Рисунок – основа изобразительного творчества. Художественный образ. Стилевое единство. Линия, пятно. Ритм</text:span>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>
            <text:p text:style-name="P766">Цвет. Основы цветоведения. <text:s/>Композиция.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Мир наших вещей. Натюрморт. <text:s/></text:span></text:p>
          </table:table-cell>
          <table:table-cell table:style-name="TableCell775">
            <text:p text:style-name="P776">5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<text:span text:style-name="T782">Реальность и фантазия в творчестве художника.</text:span>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2</text:p>
          </table:table-cell>
          <table:table-cell table:style-name="TableCell788">
            <text:p text:style-name="P789"><text:span text:style-name="T790">Понятие формы. Геометрические тела: куб, шар, цилиндр, конус, призма. Многообразие форм окружающего мира.</text:span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<text:span text:style-name="T798">Изображение объема на плоскости.</text:span>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><text:span text:style-name="T806">Освещение. Свет и тень. Натюрморт в графике.</text:span>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Цвет в натюрморте. Выразительные возможности натюрморта.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Вглядываясь в человека.</text:span></text:p>
          </table:table-cell>
          <table:table-cell table:style-name="TableCell822">
            <text:p text:style-name="P823">10</text:p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<text:span text:style-name="T829">Образ человека – главная тема в искусстве. Портрет. Конструкция головы человека и ее основные пропорции.</text:span>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Изображение головы человека в пространстве.</text:span>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<text:span text:style-name="T845">Портрет в скульптуре.</text:span>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>
            <text:p text:style-name="P852"><text:span text:style-name="T853">Графический портретный рисунок. Сатирические образы человека.</text:span>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5</text:p>
          </table:table-cell>
          <table:table-cell table:style-name="TableCell859">
            <text:p text:style-name="P860"><text:span text:style-name="T861">Образные возможности освещения в портрете. Роль цвета в портрете.</text:span>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><text:span text:style-name="T869">Великие портретисты прошлого (В.А. Тропинин, И.Е. Репин, И.Н. Крамской, В.А. Серов). Портрет в изобразительном искусстве XX века (К.С. Петров-Водкин, П.Д. Корин).</text:span>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7</text:p>
          </table:table-cell>
          <table:table-cell table:style-name="TableCell875">
            <text:p text:style-name="P876">Изображение фигуры человека и образ человека. Изображение фигуры человека в истории искусства (Леонардо да Винчи, Микеланджело Буанаротти, О. Роден). Пропорции и строение фигуры человека.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8</text:p>
          </table:table-cell>
          <table:table-cell table:style-name="TableCell882">
            <text:p text:style-name="P883"><text:span text:style-name="T884">Лепка фигуры человека.</text:span>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<text:span text:style-name="T892">Набросок фигуры человека с натуры.</text:span>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<text:span text:style-name="T900">Основы представлений о выражении в образах искусства нравственного поиска человечества (В.М. Васнецов, М.В. Нестеров).</text:span>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Человек и пространство.</text:span></text:p>
          </table:table-cell>
          <table:table-cell table:style-name="TableCell909">
            <text:p text:style-name="P910">6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<text:span text:style-name="T916">Пейзаж. Изображение пространства.</text:span>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Правила построения перспективы. Воздушная перспектива.</text:span>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<text:span text:style-name="T932">Пейзаж – большой мир. Пейзаж настроения. Природа и художник. <text:s/></text:span>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<text:span text:style-name="T940">Пейзаж в живописи художников – импрессионистов (К. Моне, А. Сислей).</text:span>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><text:span text:style-name="T948">Пейзаж в графике. Городской пейзаж. <text:s/></text:span>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6</text:p>
          </table:table-cell>
          <table:table-cell table:style-name="TableCell954">
            <text:p text:style-name="P955">Работа на пленэре. Понимание смысла деятельности художника.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<text:span text:style-name="T963">Вечные темы и великие исторические события в искусстве.</text:span></text:p>
          </table:table-cell>
          <table:table-cell table:style-name="TableCell964">
            <text:p text:style-name="P965">10</text:p>
          </table:table-cell>
        </table:table-row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<text:span text:style-name="T971">Жанры в изобразительном искусстве. <text:s/>Сюжет и содержание в картине. Процесс работы над тематической картиной.</text:span></text:p>
          </table:table-cell>
          <table:table-cell table:style-name="TableCell972">
            <text:p text:style-name="P973">1</text:p>
          </table:table-cell>
        </table:table-row>
        <text:soft-page-break/>
        <table:table-row table:style-name="TableRow974">
          <table:table-cell table:style-name="TableCell975">
            <text:p text:style-name="P976">2</text:p>
          </table:table-cell>
          <table:table-cell table:style-name="TableCell977">
            <text:p text:style-name="P978"><text:span text:style-name="T979">Библейские сюжеты в мировом изобразительном искусстве (Леонардо да Винчи, Рембрандт, Микеланджело Буанаротти, Рафаэль Санти).</text:span>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Мифологические темы в зарубежном искусстве (С. Боттичелли, Джорджоне, Рафаэль Санти).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>
            <text:p text:style-name="P993">Русская религиозная живопись XIX века (А.А. Иванов, И.Н. Крамской, В.Д. Поленов). Тематическая картина в русском искусстве XIX века (К.П. Брюллов).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><text:span text:style-name="T1001">Историческая живопись художников объединения «Мир искусства» (А.Н. Бенуа, Е.Е. Лансере, Н.К. Рерих).<text:s/></text:span>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Исторические картины из жизни моего города (исторический жанр). Праздники и повседневность в изобразительном искусстве (бытовой жанр).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<text:span text:style-name="T1016">Тема Великой Отечественной войны в монументальном искусстве и в живописи. Мемориальные ансамбли.<text:s/></text:span>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Место и роль картины в искусстве XX века (Ю.И. Пименов, Ф.П. Решетников, В.Н. Бакшеев, Т.Н. Яблонская).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9</text:p>
          </table:table-cell>
          <table:table-cell table:style-name="TableCell1029">
            <text:p text:style-name="P1030"><text:span text:style-name="T1031">Искусство иллюстрации (И.Я. Билибин, В.А. Милашевский, В.А. Фаворский).</text:span>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<text:span text:style-name="T1039">Анималистический жанр (В.А. Ватагин, Е.И. Чарушин). Образы животных в современных предметах декоративно - прикладного искусства. Стилизация изображения животных.</text:span>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Итого</text:p>
          </table:table-cell>
          <table:table-cell table:style-name="TableCell1047">
            <text:p text:style-name="P1048">35</text:p>
          </table:table-cell>
        </table:table-row>
      </table:table>
      <text:p text:style-name="P1049"/>
      <text:p text:style-name="P1050"><text:span text:style-name="T1051">7 класс. <text:s/></text:span><text:span text:style-name="T1052"><text:s text:c="9"/>ДИЗАЙН <text:s/>И <text:s/>АРХИТЕКТУРА <text:s/>В <text:s/>ЖИЗНИ <text:s/>ЧЕЛОВЕКА.</text:span><text:span text:style-name="T1053"><text:s text:c="11"/>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№п/п</text:p>
          </table:table-cell>
          <table:table-cell table:style-name="TableCell1061">
            <text:p text:style-name="P1062"><text:s text:c="20"/>Название <text:s text:c="3"/>темы</text:p>
          </table:table-cell>
          <table:table-cell table:style-name="TableCell1063">
            <text:p text:style-name="P1064"><text:s/>Кол-во <text:s/>часов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Художник — дизайн — архитектура. <text:s/></text:span></text:p>
          </table:table-cell>
          <table:table-cell table:style-name="TableCell1071">
            <text:p text:style-name="P1072">4</text:p>
          </table:table-cell>
        </table:table-row>
        <table:table-row table:style-name="TableRow1073">
          <table:table-cell table:style-name="TableCell1074">
            <text:p text:style-name="P1075">1</text:p>
          </table:table-cell>
          <table:table-cell table:style-name="TableCell1076">
            <text:p text:style-name="P1077"><text:span text:style-name="T1078"><text:s/>Конструктивное искусство: архитектура и дизайн. Художественный язык конструктивных искусств. Роль искусства в организации предметно – пространственной среды жизни человека. Основы композиции в конструктивных искусствах.</text:span></text:p>
          </table:table-cell>
          <table:table-cell table:style-name="TableCell1079">
            <text:p text:style-name="P1080">1</text:p>
          </table:table-cell>
        </table:table-row>
        <table:table-row table:style-name="TableRow1081">
          <table:table-cell table:style-name="TableCell1082">
            <text:p text:style-name="P1083">2</text:p>
          </table:table-cell>
          <table:table-cell table:style-name="TableCell1084">
            <text:p text:style-name="P1085"><text:span text:style-name="T1086">Буква-строка-текст. <text:s/>Искусство полиграфии Специфика изображения в полиграфии. Формы полиграфической продукции (книги, журналы, плакаты, афиши, открытки, буклеты).</text:span>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3</text:p>
          </table:table-cell>
          <table:table-cell table:style-name="TableCell1092">
            <text:p text:style-name="P1093"><text:span text:style-name="T1094">Типы изображения в полиграфии (графическое, живописное, компьютерное фотографическое).</text:span>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4</text:p>
          </table:table-cell>
          <table:table-cell table:style-name="TableCell1100">
            <text:p text:style-name="P1101"><text:span text:style-name="T1102">Искусство шрифта. Композиционные основы макетирования в графическом дизайне. Проектирование обложки книги, рекламы, открытки, визитной карточки и др. В бескрайнем море книг и журналов.</text:span>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В мире вещей и зданий. <text:s text:c="2"/></text:span></text:p>
          </table:table-cell>
          <table:table-cell table:style-name="TableCell1111">
            <text:p text:style-name="P1112">4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<text:span text:style-name="T1118">Объект и пространство. От плоскостного изображения к объемному макету. <text:s/></text:span>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table-cell table:style-name="TableCell1122">
            <text:p text:style-name="P1123">2</text:p>
          </table:table-cell>
          <table:table-cell table:style-name="TableCell1124">
            <text:p text:style-name="P1125"><text:span text:style-name="T1126">Конструкция: часть и целое. <text:s/>Здание как сочетание различных объемов. Понятие модуля. Важнейшие архитектурные элементы здания.</text:span>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<text:span text:style-name="T1134">Вещь как сочетание объемов и как образ времени. Единство художественного и функционального в вещи. Форма и материал.</text:span>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4</text:p>
          </table:table-cell>
          <table:table-cell table:style-name="TableCell1140">
            <text:p text:style-name="P1141"><text:span text:style-name="T1142">Красота и целесообразность. Цвет в архитектуре и дизайне.</text:span>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Город и человек.</text:span></text:p>
          </table:table-cell>
          <table:table-cell table:style-name="TableCell1151">
            <text:p text:style-name="P1152">10</text:p>
          </table:table-cell>
        </table:table-row>
        <text:soft-page-break/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><text:span text:style-name="T1158">Город сквозь времена и страны. <text:s/>Образы материальной культуры прошлого.</text:span></text:p>
          </table:table-cell>
          <table:table-cell table:style-name="TableCell1159">
            <text:p text:style-name="P1160">1</text:p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P1165"><text:span text:style-name="T1166">Изобразительное искусство и архитектура России XI –XVII вв.</text:span></text:p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<text:span text:style-name="T1174">Художественная культура и искусство Древней Руси, ее символичность, обращенность к внутреннему миру человека. Архитектура Киевской Руси. Мозаика.</text:span></text:p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4</text:p>
          </table:table-cell>
          <table:table-cell table:style-name="TableCell1180">
            <text:p text:style-name="P1181"><text:span text:style-name="T1182">Красота и своеобразие архитектуры Владимиро - Суздальской Руси. Архитектура Великого Новгорода.</text:span>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5</text:p>
          </table:table-cell>
          <table:table-cell table:style-name="TableCell1188">
            <text:p text:style-name="P1189"><text:span text:style-name="T1190">Образный мир древнерусской живописи (Андрей Рублев, Феофан Грек, Дионисий).</text:span>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>
            <text:p text:style-name="P1197"><text:span text:style-name="T1198">Соборы Московского Кремля. Шатровая архитектура (церковь Вознесения Христова в селе Коломенском, Храм Покрова на Рву).</text:span>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7</text:p>
          </table:table-cell>
          <table:table-cell table:style-name="TableCell1204">
            <text:p text:style-name="P1205"><text:span text:style-name="T1206">Изобразительное искусство «бунташного века» (парсуна). Московское барокко. <text:s text:c="2"/></text:span>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8</text:p>
          </table:table-cell>
          <table:table-cell table:style-name="TableCell1212">
            <text:p text:style-name="P1213"><text:span text:style-name="T1214">Русская усадебная культура XVIII - XIX веков.</text:span>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9</text:p>
          </table:table-cell>
          <table:table-cell table:style-name="TableCell1220">
            <text:p text:style-name="P1221">Город сегодня и завтра. Архитектурный образ как понятие эпохи (Ш.Э. ле Корбюзье). Тенденции и перспективы развития современной архитектуры. Жилое пространство города (город, микрорайон, улица).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10</text:p>
          </table:table-cell>
          <table:table-cell table:style-name="TableCell1227">
            <text:p text:style-name="P1228">Вещь в городе и дома. Природа и архитектура. Ландшафтный дизайн. Основные школы садово-паркового искусства. Искусство флористики. Проектирование пространственной и предметной среды. Дизайн моего сада.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Человек в зеркале дизайна и архитектуры.</text:span>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1</text:p>
          </table:table-cell>
          <table:table-cell table:style-name="TableCell1242">
            <text:p text:style-name="P1243"><text:span text:style-name="T1244">Интерьер, который мы создаем. Мой дом- мой образ жизни</text:span></text:p>
          </table:table-cell>
          <table:table-cell table:style-name="TableCell1245">
            <text:p text:style-name="P1246">1</text:p>
          </table:table-cell>
        </table:table-row>
        <table:table-row table:style-name="TableRow1247">
          <table:table-cell table:style-name="TableCell1248">
            <text:p text:style-name="P1249">2</text:p>
          </table:table-cell>
          <table:table-cell table:style-name="TableCell1250">
            <text:p text:style-name="P1251"><text:span text:style-name="T1252">История костюма. Композиционно - конструктивные принципы дизайна одежды. <text:s/>Мода, культура и ты.</text:span>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Стили, направления, виды и жанры в <text:s text:c="2"/>искусстве.</text:span></text:p>
          </table:table-cell>
          <table:table-cell table:style-name="TableCell1261">
            <text:p text:style-name="P1262">15</text:p>
          </table:table-cell>
        </table:table-row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<text:span text:style-name="T1268">Стили, направления виды и жанры в русском изобразительном искусстве и архитектуре XVIII - XIX вв.</text:span>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>Классицизм в русской портретной живописи XVIII века (И.П. Аргунов, Ф.С. Рокотов, Д.Г. Левицкий, В.Л. Боровиковский).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3</text:p>
          </table:table-cell>
          <table:table-cell table:style-name="TableCell1281">
            <text:p text:style-name="P1282"><text:span text:style-name="T1283">Архитектурные шедевры стиля барокко в Санкт-Петербурге (В.В. Растрелли, А. Ринальди).</text:span>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4</text:p>
          </table:table-cell>
          <table:table-cell table:style-name="TableCell1289">
            <text:p text:style-name="P1290">Классицизм в русской архитектуре (В.И. Баженов, М.Ф. Казаков).<text:s/>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5</text:p>
          </table:table-cell>
          <table:table-cell table:style-name="TableCell1296">
            <text:p text:style-name="P1297">Русская классическая скульптура XVIII века (Ф.И. Шубин, М.И. Козловский).</text:p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p text:style-name="P1302">6</text:p>
          </table:table-cell>
          <table:table-cell table:style-name="TableCell1303">
            <text:p text:style-name="P1304"><text:span text:style-name="T1305">Жанровая живопись в произведениях русских художников XIX века (П.А. Федотов).</text:span>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7</text:p>
          </table:table-cell>
          <table:table-cell table:style-name="TableCell1311">
            <text:p text:style-name="P1312">«Товарищество передвижников» (И.Н. Крамской, В.Г. Перов, А.И. Куинджи).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8</text:p>
          </table:table-cell>
          <table:table-cell table:style-name="TableCell1318">
            <text:p text:style-name="P1319">Тема русского раздолья в пейзажной живописи XIX века (А.К. Саврасов, И.И. Шишкин, И.И. Левитан, В.Д. Поленов).</text:p>
          </table:table-cell>
          <table:table-cell table:style-name="TableCell1320">
            <text:p text:style-name="P1321">1</text:p>
          </table:table-cell>
        </table:table-row>
        <table:table-row table:style-name="TableRow1322">
          <table:table-cell table:style-name="TableCell1323">
            <text:p text:style-name="P1324">9</text:p>
          </table:table-cell>
          <table:table-cell table:style-name="TableCell1325">
            <text:p text:style-name="P1326">Исторический жанр (В.И. Суриков).</text:p>
          </table:table-cell>
          <table:table-cell table:style-name="TableCell1327">
            <text:p text:style-name="P1328">1</text:p>
          </table:table-cell>
        </table:table-row>
        <table:table-row table:style-name="TableRow1329">
          <table:table-cell table:style-name="TableCell1330">
            <text:p text:style-name="P1331">10</text:p>
          </table:table-cell>
          <table:table-cell table:style-name="TableCell1332">
            <text:p text:style-name="P1333"><text:span text:style-name="T1334">«Русский стиль» в архитектуре модерна (Исторический музей в Москве, Храм Воскресения Христова (Спас на Крови) в г. Санкт - Петербурге).</text:span>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11</text:p>
          </table:table-cell>
          <table:table-cell table:style-name="TableCell1340">
            <text:p text:style-name="P1341"><text:span text:style-name="T1342">Монументальная скульптура второй половины XIX века (М.О. Микешин, А.М. Опекушин, М.М. Антокольский).</text:span></text:p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table-cell table:style-name="TableCell1346">
            <text:p text:style-name="P1347">12</text:p>
          </table:table-cell>
          <table:table-cell table:style-name="TableCell1348">
            <text:p text:style-name="P1349"><text:span text:style-name="T1350">Взаимосвязь истории искусства и истории человечества Традиции и новаторство в изобразительном искусстве XX века (модерн,<text:s/></text:span><text:soft-page-break/><text:span text:style-name="T1351">авангард, сюрреализм). Художественно-творческие проекты.</text:span></text:p>
          </table:table-cell>
          <table:table-cell table:style-name="TableCell1352">
            <text:p text:style-name="P1353">1</text:p>
          </table:table-cell>
        </table:table-row>
        <text:soft-page-break/>
        <table:table-row table:style-name="TableRow1354">
          <table:table-cell table:style-name="TableCell1355">
            <text:p text:style-name="P1356">13</text:p>
          </table:table-cell>
          <table:table-cell table:style-name="TableCell1357">
            <text:p text:style-name="P1358"><text:span text:style-name="T1359">Модерн в русской архитектуре (Ф. Шехтель). Стиль модерн в зарубежной архитектуре (А. Гауди).</text:span>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14</text:p>
          </table:table-cell>
          <table:table-cell table:style-name="TableCell1365">
            <text:p text:style-name="P1366"><text:span text:style-name="T1367">Крупнейшие художественные музеи мира и их роль в культуре (Прадо, Лувр, Дрезденская галерея).<text:s/></text:span></text:p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>
            <text:p text:style-name="P1372">15</text:p>
          </table:table-cell>
          <table:table-cell table:style-name="TableCell1373">
            <text:p text:style-name="P1374">Российские художественные музеи (Русский музей, Эрмитаж, Третьяковская галерея, Музей изобразительных искусств имени А.С. Пушкина).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Итого</text:p>
          </table:table-cell>
          <table:table-cell table:style-name="TableCell1382">
            <text:p text:style-name="P1383">35</text:p>
          </table:table-cell>
        </table:table-row>
      </table:table>
      <text:p text:style-name="P1384"/>
      <text:p text:style-name="P1385"><text:span text:style-name="T1386">8 класс. <text:s text:c="16"/></text:span><text:span text:style-name="T1387">ИЗОБРАЗИТЕЛЬНОЕ ИСКУССТВО В ТЕАТРЕ, КИНО, НА ТЕЛЕВИДЕНИИ.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№п/п<text:tab/></text:p>
          </table:table-cell>
          <table:table-cell table:style-name="TableCell1395">
            <text:p text:style-name="P1396">Название темы</text:p>
          </table:table-cell>
          <table:table-cell table:style-name="TableCell1397">
            <text:p text:style-name="P1398">Кол-во часов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Художник и искусство театра. Роль изображения в си</text:span><text:span text:style-name="T1405">н</text:span><text:span text:style-name="T1406">тетических искусствах.</text:span></text:p>
          </table:table-cell>
          <table:table-cell table:style-name="TableCell1407">
            <text:p text:style-name="P1408">8</text:p>
          </table:table-cell>
        </table:table-row>
        <table:table-row table:style-name="TableRow1409">
          <table:table-cell table:style-name="TableCell1410">
            <text:p text:style-name="P1411">1</text:p>
          </table:table-cell>
          <table:table-cell table:style-name="TableCell1412">
            <text:p text:style-name="P1413"><text:span text:style-name="T1414"> </text:span><text:span text:style-name="T1415">Образная сила искусства. Изображение в театре и кино.</text:span></text:p>
            <text:p text:style-name="P1416">Специфика изображения в произведениях театрального и экранного искусства. Жанровое многообразие театральных спектаклей.</text:p>
          </table:table-cell>
          <table:table-cell table:style-name="TableCell1417">
            <text:p text:style-name="P1418">1</text:p>
          </table:table-cell>
        </table:table-row>
        <table:table-row table:style-name="TableRow1419">
          <table:table-cell table:style-name="TableCell1420">
            <text:p text:style-name="P1421">2</text:p>
          </table:table-cell>
          <table:table-cell table:style-name="TableCell1422">
            <text:p text:style-name="P1423"><text:span text:style-name="T1424">Театральное искусство и художник. Правда и магия театра</text:span></text:p>
            <text:p text:style-name="P1425">Актер – основа театрального искусства. Сценография – элемент единого образа спектакля. Устройство сцены и принципы театрального макетирования.</text:p>
          </table:table-cell>
          <table:table-cell table:style-name="TableCell1426">
            <text:p text:style-name="P1427">1</text:p>
          </table:table-cell>
        </table:table-row>
        <table:table-row table:style-name="TableRow1428">
          <table:table-cell table:style-name="TableCell1429">
            <text:p text:style-name="P1430">3</text:p>
          </table:table-cell>
          <table:table-cell table:style-name="TableCell1431">
            <text:p text:style-name="P1432"><text:span text:style-name="T1433">Сценография - особый вид художественного творчества. Безграничное пространство сцены</text:span><text:span text:style-name="T1434">.</text:span></text:p>
            <text:p text:style-name="P1435">Различия в творчестве сценографа и художника – живописца. Основные задачи театрального художника. Типы декорационного оформления спектакля.</text:p>
          </table:table-cell>
          <table:table-cell table:style-name="TableCell1436">
            <text:p text:style-name="P1437">1</text:p>
          </table:table-cell>
        </table:table-row>
        <table:table-row table:style-name="TableRow1438">
          <table:table-cell table:style-name="TableCell1439">
            <text:p text:style-name="P1440">4</text:p>
          </table:table-cell>
          <table:table-cell table:style-name="TableCell1441">
            <text:p text:style-name="P1442"><text:span text:style-name="T1443">Сценография искусство и производство.</text:span></text:p>
            <text:p text:style-name="P1444">Этапы и формы работы театрального художника. Элементы декорационного оформления сцены.</text:p>
          </table:table-cell>
          <table:table-cell table:style-name="TableCell1445">
            <text:p text:style-name="P1446">1</text:p>
          </table:table-cell>
        </table:table-row>
        <table:table-row table:style-name="TableRow1447">
          <table:table-cell table:style-name="TableCell1448">
            <text:p text:style-name="P1449">5</text:p>
          </table:table-cell>
          <table:table-cell table:style-name="TableCell1450">
            <text:p text:style-name="P1451"><text:span text:style-name="T1452">Костюм, грим и маска, или магическое «если бы». Тайны актерского перевоплощения</text:span></text:p>
            <text:p text:style-name="P1453">Образность и условность театрального костюма. Отличия бытового костюма, грима, прически от сценического. Костюм – средство характеристики персонажа.</text:p>
          </table:table-cell>
          <table:table-cell table:style-name="TableCell1454">
            <text:p text:style-name="P1455">1</text:p>
          </table:table-cell>
        </table:table-row>
        <table:table-row table:style-name="TableRow1456">
          <table:table-cell table:style-name="TableCell1457">
            <text:p text:style-name="P1458">6</text:p>
          </table:table-cell>
          <table:table-cell table:style-name="TableCell1459">
            <text:p text:style-name="P1460"><text:span text:style-name="T1461">Художник в театре кукол. Привет от Карабаса – Барабаса</text:span></text:p>
            <text:p text:style-name="P1462">Ведущая роль художника кукольного спектакля как соавтора актера в создании образа персонажа. Виды театра кукол. Технологии создания простейших кукол.</text:p>
          </table:table-cell>
          <table:table-cell table:style-name="TableCell1463">
            <text:p text:style-name="P1464">1</text:p>
          </table:table-cell>
        </table:table-row>
        <table:table-row table:style-name="TableRow1465">
          <table:table-cell table:style-name="TableCell1466">
            <text:p text:style-name="P1467">7</text:p>
          </table:table-cell>
          <table:table-cell table:style-name="TableCell1468">
            <text:p text:style-name="P1469"><text:span text:style-name="T1470">Спектакль – от замысла к воплощению. Третий звонок.</text:span></text:p>
            <text:p text:style-name="P1471">Анализ этапов создания театральной постановки.<text:s/>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>
            <text:p text:style-name="P1476">8</text:p>
          </table:table-cell>
          <table:table-cell table:style-name="TableCell1477">
            <text:p text:style-name="P1478"><text:span text:style-name="T1479">Важнейшая роль зрителя. Многофункциональность современных сценических зрелищ.</text:span>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Эстафета искусств: от рисунка к фотографии. Эв</text:span><text:span text:style-name="T1488">о</text:span><text:span text:style-name="T1489">люция изобразительных искусств и технологий.</text:span><text:span text:style-name="T1490"><text:s/></text:span></text:p>
          </table:table-cell>
          <table:table-cell table:style-name="TableCell1491">
            <text:p text:style-name="P1492">8</text:p>
          </table:table-cell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><text:span text:style-name="T1498">Фотография – взгляд, сохраненный навсегда. Фотография - новое изображение реальности.</text:span></text:p>
            <text:p text:style-name="P1499">Становление фотографии как искусства.<text:s/></text:p>
          </table:table-cell>
          <table:table-cell table:style-name="TableCell1500">
            <text:p text:style-name="P1501">1</text:p>
          </table:table-cell>
        </table:table-row>
        <text:soft-page-break/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<text:span text:style-name="T1507">Искусство фотографии. Фотографическое изображение- не реальность, а новая художественная условность.</text:span></text:p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3</text:p>
          </table:table-cell>
          <table:table-cell table:style-name="TableCell1513">
            <text:p text:style-name="P1514"><text:span text:style-name="T1515">Грамота фитокомпозиции и съемки. Основа операторского фотомастерства: умение видеть и выбирать.</text:span></text:p>
            <text:p text:style-name="P1516">Опыт изобразительного искусства -  фундамент съемочной грамоты. Композиция в живописи и фотографии. Выбор объекта, точки съемки, ракурс и крупность плана как художественно -  выразительные средства в фотографии.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4</text:p>
          </table:table-cell>
          <table:table-cell table:style-name="TableCell1522">
            <text:p text:style-name="P1523"><text:span text:style-name="T1524">Фотография искусство «светописи».Вещь : свет и фактура.</text:span><text:span text:style-name="T1525">Свет – средство выразительности и образности. Фотография искусство светописи. Операторская грамота съемки фотонатюрморта.</text:span></text:p>
          </table:table-cell>
          <table:table-cell table:style-name="TableCell1526">
            <text:p text:style-name="P1527">1</text:p>
          </table:table-cell>
        </table:table-row>
        <table:table-row table:style-name="TableRow1528">
          <table:table-cell table:style-name="TableCell1529">
            <text:p text:style-name="P1530">5</text:p>
          </table:table-cell>
          <table:table-cell table:style-name="TableCell1531">
            <text:p text:style-name="P1532"><text:span text:style-name="T1533"><text:s/>«На фоне Пушкина снимается семейство». Искусство фотопейзажа и фотоинтерьера.</text:span></text:p>
            <text:p text:style-name="P1534">Образные возможности цветной и черно -  белой фотографии. Световые эффекты. Цвет в живописи и фотографии. Фотопейзаж – хранилище визуально – эмоциональной памяти об увиденном.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6</text:p>
          </table:table-cell>
          <table:table-cell table:style-name="TableCell1540">
            <text:p text:style-name="P1541"><text:span text:style-name="T1542">Человек на фотографии. Операторское мастерство фотооператора.</text:span></text:p>
            <text:p text:style-name="P1543">Анализ образности фотопортрета: художественное обобщение или изображение конкретного человека. Постановочный или репортажный фотопортрет.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7</text:p>
          </table:table-cell>
          <table:table-cell table:style-name="TableCell1549">
            <text:p text:style-name="P1550"><text:span text:style-name="T1551">Событие в кадре. Искусство фоторепортажа.</text:span></text:p>
            <text:p text:style-name="P1552">Фотоизображение как документ времени, летопись запечатленных мгновений истории. Методы работы над событийным репортажем. Семейная фотохроника. Операторская грамотность фоторепортажа.</text:p>
          </table:table-cell>
          <table:table-cell table:style-name="TableCell1553">
            <text:p text:style-name="P1554">1</text:p>
          </table:table-cell>
        </table:table-row>
        <table:table-row table:style-name="TableRow1555">
          <table:table-cell table:style-name="TableCell1556">
            <text:p text:style-name="P1557">8</text:p>
          </table:table-cell>
          <table:table-cell table:style-name="TableCell1558">
            <text:p text:style-name="P1559"><text:span text:style-name="T1560">Фотография и компьютер. Документ для фальсификации: факт и его компьютерная трактовка.</text:span></text:p>
            <text:p text:style-name="P1561">Фотография остановленное и запечатленное навсегда время. Правда и ложь в фотографии. Возможности компьютера в обработке фотографий.</text:p>
          </table:table-cell>
          <table:table-cell table:style-name="TableCell1562">
            <text:p text:style-name="P1563">1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Фильмотворец и зритель. Что мы знаем об искусс</text:span><text:span text:style-name="T1570">т</text:span><text:span text:style-name="T1571">ве кино?</text:span></text:p>
          </table:table-cell>
          <table:table-cell table:style-name="TableCell1572">
            <text:p text:style-name="P1573">12</text:p>
          </table:table-cell>
        </table:table-row>
        <table:table-row table:style-name="TableRow1574">
          <table:table-cell table:style-name="TableCell1575">
            <text:p text:style-name="P1576">1</text:p>
          </table:table-cell>
          <table:table-cell table:style-name="TableCell1577">
            <text:p text:style-name="P1578"><text:span text:style-name="T1579">Многоголосый язык экрана. Синтетическая природа фильма и монтаж. Пространство и время в кино.</text:span></text:p>
          </table:table-cell>
          <table:table-cell table:style-name="TableCell1580">
            <text:p text:style-name="P1581">1</text:p>
          </table:table-cell>
        </table:table-row>
        <table:table-row table:style-name="TableRow1582">
          <table:table-cell table:style-name="TableCell1583">
            <text:p text:style-name="P1584">2</text:p>
          </table:table-cell>
          <table:table-cell table:style-name="TableCell1585">
            <text:p text:style-name="P1586"><text:span text:style-name="T1587">Кино – синтез слова, звука, музыки. Экранное изображение -  эффект последовательной смены кадров, их соединение</text:span></text:p>
          </table:table-cell>
          <table:table-cell table:style-name="TableCell1588">
            <text:p text:style-name="P1589">1</text:p>
          </table:table-cell>
        </table:table-row>
        <table:table-row table:style-name="TableRow1590">
          <table:table-cell table:style-name="TableCell1591">
            <text:p text:style-name="P1592">3</text:p>
          </table:table-cell>
          <table:table-cell table:style-name="TableCell1593">
            <text:p text:style-name="P1594"><text:span text:style-name="T1595">Художественная условность пространства и времени в фильме.</text:span></text:p>
          </table:table-cell>
          <table:table-cell table:style-name="TableCell1596">
            <text:p text:style-name="P1597">1</text:p>
          </table:table-cell>
        </table:table-row>
        <table:table-row table:style-name="TableRow1598">
          <table:table-cell table:style-name="TableCell1599">
            <text:p text:style-name="P1600">4</text:p>
          </table:table-cell>
          <table:table-cell table:style-name="TableCell1601">
            <text:p text:style-name="P1602"><text:span text:style-name="T1603">Художник и художественное творчество в кино. Художник в игровом фильме.</text:span></text:p>
          </table:table-cell>
          <table:table-cell table:style-name="TableCell1604">
            <text:p text:style-name="P1605">1</text:p>
          </table:table-cell>
        </table:table-row>
        <table:table-row table:style-name="TableRow1606">
          <table:table-cell table:style-name="TableCell1607">
            <text:p text:style-name="P1608">5</text:p>
          </table:table-cell>
          <table:table-cell table:style-name="TableCell1609">
            <text:p text:style-name="P1610"><text:span text:style-name="T1611">Коллективность художественного творчества в кино. Роль режиссера и оператора в создании визуального образа фильма.</text:span>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6</text:p>
          </table:table-cell>
          <table:table-cell table:style-name="TableCell1617">
            <text:p text:style-name="P1618"><text:span text:style-name="T1619">Специфика творчества художника – постановщика в игровом фильме</text:span></text:p>
          </table:table-cell>
          <table:table-cell table:style-name="TableCell1620">
            <text:p text:style-name="P1621">1</text:p>
          </table:table-cell>
        </table:table-row>
        <table:table-row table:style-name="TableRow1622">
          <table:table-cell table:style-name="TableCell1623">
            <text:p text:style-name="P1624">7</text:p>
          </table:table-cell>
          <table:table-cell table:style-name="TableCell1625">
            <text:p text:style-name="P1626"><text:span text:style-name="T1627">От большого экрана к домашнему видео. Азбука киноязыка.</text:span>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8</text:p>
          </table:table-cell>
          <table:table-cell table:style-name="TableCell1633">
            <text:p text:style-name="P1634"><text:span text:style-name="T1635">Элементарные основы киноязыка и кинокомпозиции.</text:span>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9</text:p>
          </table:table-cell>
          <table:table-cell table:style-name="TableCell1641">
            <text:p text:style-name="P1642"><text:span text:style-name="T1643">Фильм – рассказ в картинках. Понятие кадра и плана.</text:span></text:p>
          </table:table-cell>
          <table:table-cell table:style-name="TableCell1644">
            <text:p text:style-name="P1645">1</text:p>
          </table:table-cell>
        </table:table-row>
        <text:soft-page-break/>
        <table:table-row table:style-name="TableRow1646">
          <table:table-cell table:style-name="TableCell1647">
            <text:p text:style-name="P1648">10</text:p>
          </table:table-cell>
          <table:table-cell table:style-name="TableCell1649">
            <text:p text:style-name="P1650"><text:span text:style-name="T1651">Бесконечный мир кинематографа.</text:span><text:span text:style-name="T1652">  Искусство анимации.</text:span></text:p>
          </table:table-cell>
          <table:table-cell table:style-name="TableCell1653">
            <text:p text:style-name="P1654">1</text:p>
          </table:table-cell>
        </table:table-row>
        <table:table-row table:style-name="TableRow1655">
          <table:table-cell table:style-name="TableCell1656">
            <text:p text:style-name="P1657">11</text:p>
          </table:table-cell>
          <table:table-cell table:style-name="TableCell1658">
            <text:p text:style-name="P1659"><text:span text:style-name="T1660">Многообразие жанровых киноформ.</text:span></text:p>
          </table:table-cell>
          <table:table-cell table:style-name="TableCell1661">
            <text:p text:style-name="P1662">1</text:p>
          </table:table-cell>
        </table:table-row>
        <table:table-row table:style-name="TableRow1663">
          <table:table-cell table:style-name="TableCell1664">
            <text:p text:style-name="P1665">12</text:p>
          </table:table-cell>
          <table:table-cell table:style-name="TableCell1666">
            <text:p text:style-name="P1667"><text:span text:style-name="T1668">История и специфика рисовального фильма.</text:span>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Телевидение, пространство, культура. Экран – и</text:span><text:span text:style-name="T1677">с</text:span><text:span text:style-name="T1678">кусс</text:span><text:span text:style-name="T1679">т</text:span><text:span text:style-name="T1680">во – зритель.<text:s/></text:span></text:p>
          </table:table-cell>
          <table:table-cell table:style-name="TableCell1681">
            <text:p text:style-name="P1682">7</text:p>
          </table:table-cell>
        </table:table-row>
        <table:table-row table:style-name="TableRow1683">
          <table:table-cell table:style-name="TableCell1684">
            <text:p text:style-name="P1685">1</text:p>
          </table:table-cell>
          <table:table-cell table:style-name="TableCell1686">
            <text:p text:style-name="P1687"><text:span text:style-name="T1688">Мир на экране: здесь и сейчас. Информационная и художественная природа телевизионного изображения.</text:span></text:p>
            <text:p text:style-name="P1689">Телевидение – новая визуальная технология. Художественный вкус и культура.<text:s/></text:p>
          </table:table-cell>
          <table:table-cell table:style-name="TableCell1690">
            <text:p text:style-name="P1691">1</text:p>
          </table:table-cell>
        </table:table-row>
        <table:table-row table:style-name="TableRow1692">
          <table:table-cell table:style-name="TableCell1693">
            <text:p text:style-name="P1694">2</text:p>
          </table:table-cell>
          <table:table-cell table:style-name="TableCell1695">
            <text:p text:style-name="P1696"><text:span text:style-name="T1697">Интернет – новейшее коммуникативное средство. Актуальность и необходимость зрительской творческой телеграмоты.</text:span></text:p>
          </table:table-cell>
          <table:table-cell table:style-name="TableCell1698">
            <text:p text:style-name="P1699">1</text:p>
          </table:table-cell>
        </table:table-row>
        <table:table-row table:style-name="TableRow1700">
          <table:table-cell table:style-name="TableCell1701">
            <text:p text:style-name="P1702">3</text:p>
          </table:table-cell>
          <table:table-cell table:style-name="TableCell1703">
            <text:p text:style-name="P1704"><text:span text:style-name="T1705">Телевидение и документальное кино. Телевизионная документалистика: от видеосюжета до телерепортажа.</text:span></text:p>
            <text:p text:style-name="P1706">Специфика телевидения – это «сиюминутность» происходящего на экране. Опыт документального репортажа. Основы школьной тележурналистики.</text:p>
          </table:table-cell>
          <table:table-cell table:style-name="TableCell1707">
            <text:p text:style-name="P1708">1</text:p>
          </table:table-cell>
        </table:table-row>
        <table:table-row table:style-name="TableRow1709">
          <table:table-cell table:style-name="TableCell1710">
            <text:p text:style-name="P1711">4</text:p>
          </table:table-cell>
          <table:table-cell table:style-name="TableCell1712">
            <text:p text:style-name="P1713"><text:span text:style-name="T1714">Киноглаз, или Жизнь в врасплох.</text:span></text:p>
            <text:p text:style-name="P1715">Кинонаблюдение – основа документального видеотворчества. Метод кинонаблюдения – основное средство изображения события и человека в документальном фильме телерепортаже.</text:p>
          </table:table-cell>
          <table:table-cell table:style-name="TableCell1716">
            <text:p text:style-name="P1717">1</text:p>
          </table:table-cell>
        </table:table-row>
        <table:table-row table:style-name="TableRow1718">
          <table:table-cell table:style-name="TableCell1719">
            <text:p text:style-name="P1720">5</text:p>
          </table:table-cell>
          <table:table-cell table:style-name="TableCell1721">
            <text:p text:style-name="P1722"><text:span text:style-name="T1723">Телевидение, Интернет… Что дальше? Современные формы экранного языка.</text:span></text:p>
            <text:p text:style-name="P1724">Киноязык и киноформы не являются чем- то застывши и неизменным. Анализ эволюции выразительных средств и жанровых форм современного телевидения.<text:s/></text:p>
          </table:table-cell>
          <table:table-cell table:style-name="TableCell1725">
            <text:p text:style-name="P1726">1</text:p>
          </table:table-cell>
        </table:table-row>
        <table:table-row table:style-name="TableRow1727">
          <table:table-cell table:style-name="TableCell1728">
            <text:p text:style-name="P1729">6</text:p>
          </table:table-cell>
          <table:table-cell table:style-name="TableCell1730">
            <text:p text:style-name="P1731"><text:span text:style-name="T1732">Роль и возможности экранных форм в активизации художественного сознания и творческой видеодеятельности молодежи в интернет – пространстве.</text:span></text:p>
          </table:table-cell>
          <table:table-cell table:style-name="TableCell1733">
            <text:p text:style-name="P1734">1</text:p>
          </table:table-cell>
        </table:table-row>
        <table:table-row table:style-name="TableRow1735">
          <table:table-cell table:style-name="TableCell1736">
            <text:p text:style-name="P1737">7</text:p>
          </table:table-cell>
          <table:table-cell table:style-name="TableCell1738">
            <text:p text:style-name="P1739"><text:span text:style-name="T1740">В царстве кривых зеркал, или Вечные истина искусства.</text:span></text:p>
            <text:p text:style-name="P1741">Роль визуально – зрелищных искусств. В обществе и жизни человека. Позитивная и негативная роль СМИ. Телевидение – регулятор интересов и запросов общества.</text:p>
          </table:table-cell>
          <table:table-cell table:style-name="TableCell1742">
            <text:p text:style-name="P1743">1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Итого</text:p>
          </table:table-cell>
          <table:table-cell table:style-name="TableCell1749">
            <text:p text:style-name="P1750">35</text:p>
          </table:table-cell>
        </table:table-row>
      </table:table>
      <text:p text:style-name="P1751"><text:span text:style-name="T1752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widows="0" fo:orphans="0" fo:text-align="justify" fo:margin-top="0.1666in" fo:margin-bottom="0.0416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8" style:display-name="c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5" style:display-name="c3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4" style:display-name="c2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ru" style:country-asian="RU" fo:hyphenate="false"/>
    </style:style>
    <style:style style:name="zag_1" style:display-name="zag_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ash0410_0431_0437_0430_0446_0020_0441_043f_0438_0441_043a_0430" style:display-name="dash0410_0431_0437_0430_0446_0020_0441_043f_0438_0441_043a_0430" style:family="paragraph" style:parent-style-name="Standard">
      <style:paragraph-properties fo:text-align="justify" fo:margin-bottom="0in" fo:line-height="100%" fo:margin-left="0.5in" fo:text-indent="0.4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32" style:display-name="c32" style:family="text" style:parent-style-name="Основнойшрифтабзаца"/>
    <style:style style:name="c10" style:display-name="c10" style:family="text" style:parent-style-name="Основнойшрифтабзаца"/>
    <style:style style:name="c53" style:display-name="c53" style:family="text" style:parent-style-name="Основнойшрифтабзаца"/>
    <style:style style:name="c40" style:display-name="c40" style:family="text" style:parent-style-name="Основнойшрифтабзаца"/>
    <style:style style:name="c25" style:display-name="c25" style:family="text" style:parent-style-name="Основнойшрифтабзаца"/>
    <style:style style:name="c4" style:display-name="c4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1" style:display-name="c1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6" style:display-name="c6" style:family="text" style:parent-style-name="Основнойшрифтабзаца"/>
    <style:style style:name="c0" style:display-name="c0" style:family="text" style:parent-style-name="Основнойшрифтабзаца"/>
    <style:style style:name="c9" style:display-name="c9" style:family="text" style:parent-style-name="Основнойшрифтабзаца"/>
    <style:style style:name="small" style:display-name="small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21_005f0442_005f0440_005f043e_005f0433_005f0438_005f0439_005f_005fchar1__char1" style:display-name="dash0421_005f0442_005f0440_005f043e_005f0433_005f0438_005f0439_005f_005fchar1__char1" style:family="text" style:parent-style-name="Основнойшрифтабзаца">
      <style:text-properties fo:font-weight="bold" style:font-weight-asian="bold" style:font-weight-complex="bold"/>
    </style:style>
    <style:style style:name="dash0410_0431_0437_0430_0446_0020_0441_043f_0438_0441_043a_0430__char1" style:display-name="dash0410_0431_0437_0430_0446_0020_0441_043f_0438_0441_043a_0430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color="#000000"/>
    </style:style>
    <style:style style:name="ListLabel56" style:display-name="ListLabel 56" style:family="text">
      <style:text-properties fo:color="#000000"/>
    </style:style>
    <style:style style:name="ListLabel57" style:display-name="ListLabel 57" style:family="text">
      <style:text-properties fo:color="#000000"/>
    </style:style>
    <style:style style:name="ListLabel58" style:display-name="ListLabel 58" style:family="text">
      <style:text-properties fo:color="#000000"/>
    </style:style>
    <style:style style:name="ListLabel59" style:display-name="ListLabel 59" style:family="text">
      <style:text-properties fo:color="#000000"/>
    </style:style>
    <style:style style:name="ListLabel60" style:display-name="ListLabel 60" style:family="text">
      <style:text-properties fo:color="#000000"/>
    </style:style>
    <style:style style:name="ListLabel61" style:display-name="ListLabel 61" style:family="text">
      <style:text-properties fo:color="#000000"/>
    </style:style>
    <style:style style:name="ListLabel62" style:display-name="ListLabel 62" style:family="text">
      <style:text-properties fo:color="#000000"/>
    </style:style>
    <style:style style:name="ListLabel63" style:display-name="ListLabel 63" style:family="text">
      <style:text-properties fo:color="#000000"/>
    </style:style>
    <style:style style:name="ListLabel64" style:display-name="ListLabel 64" style:family="text">
      <style:text-properties fo:color="#00000A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НижнийколонтитулЗнак1" style:display-name="Нижний колонтитул Знак1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ижнийколонтитулЗнак2" style:display-name="Нижний колонтитул Знак2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text:style-name="WW_CharLFO6LVL2" style:num-suffix="." style:num-format="1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text:list-style style:name="WWNum9" style:display-name="WWNum9">
      <text:list-level-style-number text:level="1" text:style-name="WW_CharLFO10LVL1" style:num-format="1" text:start-value="7">
        <style:list-level-properties/>
      </text:list-level-style-number>
      <text:list-level-style-number text:level="2" text:style-name="WW_CharLFO10LVL2" style:num-format="1" text:display-levels="2" text:start-value="6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</meta:initial-creator>
    <dc:creator>хд</dc:creator>
    <meta:creation-date>2015-06-22T08:13:00Z</meta:creation-date>
    <dc:date>2019-10-21T05:08:00Z</dc:date>
    <meta:print-date>2018-10-18T11:00:00Z</meta:print-date>
    <meta:template xlink:href="Normal" xlink:type="simple"/>
    <meta:editing-cycles>26</meta:editing-cycles>
    <meta:editing-duration>PT6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5" meta:word-count="5663" meta:character-count="37873" meta:row-count="269" meta:non-whitespace-character-count="32285"/>
  </office:meta>
</office:document-meta>
</file>